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67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7.98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8.959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3.695cm"/>
    </style:style>
    <style:style style:name="co12" style:family="table-column">
      <style:table-column-properties fo:break-before="auto" style:column-width="8.289cm"/>
    </style:style>
    <style:style style:name="co13" style:family="table-column">
      <style:table-column-properties fo:break-before="auto" style:column-width="1.092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2.632cm" fo:break-before="auto" style:use-optimal-row-height="tru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0.464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0.358cm" fo:break-before="auto" style:use-optimal-row-height="false"/>
    </style:style>
    <style:style style:name="ro21" style:family="table-row">
      <style:table-row-properties style:row-height="0.192cm" fo:break-before="auto" style:use-optimal-row-height="false"/>
    </style:style>
    <style:style style:name="ro22" style:family="table-row">
      <style:table-row-properties style:row-height="0.339cm" fo:break-before="auto" style:use-optimal-row-height="fals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233cm" fo:break-before="auto" style:use-optimal-row-height="false"/>
    </style:style>
    <style:style style:name="ro25" style:family="table-row">
      <style:table-row-properties style:row-height="0.385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392cm" fo:break-before="auto" style:use-optimal-row-height="false"/>
    </style:style>
    <style:style style:name="ro28" style:family="table-row">
      <style:table-row-properties style:row-height="0.173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ta4" style:family="table" style:master-page-name="PageStyle_5f_ExportParams">
      <style:table-properties table:display="false" style:writing-mode="lr-tb"/>
    </style: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4" style:family="table-cell" style:parent-style-name="Excel_20_Built-in_20_Normal" style:data-style-name="N8100"/>
    <style:style style:name="ce35" style:family="table-cell" style:parent-style-name="Excel_20_Built-in_20_Normal" style:data-style-name="N8100"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5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1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ConditionalStyle_5f_216" style:base-cell-address="Доходы.A1"/>
    </style:style>
    <style:style style:name="ce6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15" style:base-cell-address="Доходы.A1"/>
    </style:style>
    <style:style style:name="ce6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14" style:base-cell-address="Доходы.A1"/>
    </style:style>
    <style:style style:name="ce6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13" style:base-cell-address="Доходы.A1"/>
    </style:style>
    <style:style style:name="ce6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12" style:base-cell-address="Доходы.A1"/>
    </style:style>
    <style:style style:name="ce6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11" style:base-cell-address="Доходы.A1"/>
    </style:style>
    <style:style style:name="ce6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10" style:base-cell-address="Доходы.A1"/>
    </style:style>
    <style:style style:name="ce6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09" style:base-cell-address="Доходы.A1"/>
    </style:style>
    <style:style style:name="ce7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08" style:base-cell-address="Доходы.A1"/>
    </style:style>
    <style:style style:name="ce7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07" style:base-cell-address="Доходы.A1"/>
    </style:style>
    <style:style style:name="ce7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06" style:base-cell-address="Доходы.A1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05" style:base-cell-address="Доходы.A1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04" style:base-cell-address="Доходы.A1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03" style:base-cell-address="Доходы.A1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02" style:base-cell-address="Доходы.A1"/>
    </style:style>
    <style:style style:name="ce7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01" style:base-cell-address="Доходы.A1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00" style:base-cell-address="Доходы.A1"/>
    </style:style>
    <style:style style:name="ce7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99" style:base-cell-address="Доходы.A1"/>
    </style:style>
    <style:style style:name="ce8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98" style:base-cell-address="Доходы.A1"/>
    </style:style>
    <style:style style:name="ce8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97" style:base-cell-address="Доходы.A1"/>
    </style:style>
    <style:style style:name="ce8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96" style:base-cell-address="Доходы.A1"/>
    </style:style>
    <style:style style:name="ce8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95" style:base-cell-address="Доходы.A1"/>
    </style:style>
    <style:style style:name="ce8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94" style:base-cell-address="Доходы.A1"/>
    </style:style>
    <style:style style:name="ce8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93" style:base-cell-address="Доходы.A1"/>
    </style:style>
    <style:style style:name="ce8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92" style:base-cell-address="Доходы.A1"/>
    </style:style>
    <style:style style:name="ce8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91" style:base-cell-address="Доходы.A1"/>
    </style:style>
    <style:style style:name="ce8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90" style:base-cell-address="Доходы.A1"/>
    </style:style>
    <style:style style:name="ce8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89" style:base-cell-address="Доходы.A1"/>
    </style:style>
    <style:style style:name="ce9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88" style:base-cell-address="Доходы.A1"/>
    </style:style>
    <style:style style:name="ce9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87" style:base-cell-address="Доходы.A1"/>
    </style:style>
    <style:style style:name="ce9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86" style:base-cell-address="Доходы.A1"/>
    </style:style>
    <style:style style:name="ce9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85" style:base-cell-address="Доходы.A1"/>
    </style:style>
    <style:style style:name="ce9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84" style:base-cell-address="Доходы.A1"/>
    </style:style>
    <style:style style:name="ce9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83" style:base-cell-address="Доходы.A1"/>
    </style:style>
    <style:style style:name="ce9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82" style:base-cell-address="Доходы.A1"/>
    </style:style>
    <style:style style:name="ce9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81" style:base-cell-address="Доходы.A1"/>
    </style:style>
    <style:style style:name="ce9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80" style:base-cell-address="Доходы.A1"/>
    </style:style>
    <style:style style:name="ce9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79" style:base-cell-address="Доходы.A1"/>
    </style:style>
    <style:style style:name="ce10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78" style:base-cell-address="Доходы.A1"/>
    </style:style>
    <style:style style:name="ce10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77" style:base-cell-address="Доходы.A1"/>
    </style:style>
    <style:style style:name="ce10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76" style:base-cell-address="Доходы.A1"/>
    </style:style>
    <style:style style:name="ce10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75" style:base-cell-address="Доходы.A1"/>
    </style:style>
    <style:style style:name="ce10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74" style:base-cell-address="Доходы.A1"/>
    </style:style>
    <style:style style:name="ce10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73" style:base-cell-address="Доходы.A1"/>
    </style:style>
    <style:style style:name="ce10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72" style:base-cell-address="Доходы.A1"/>
    </style:style>
    <style:style style:name="ce10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71" style:base-cell-address="Доходы.A1"/>
    </style:style>
    <style:style style:name="ce10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70" style:base-cell-address="Доходы.A1"/>
    </style:style>
    <style:style style:name="ce10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69" style:base-cell-address="Доходы.A1"/>
    </style:style>
    <style:style style:name="ce11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68" style:base-cell-address="Доходы.A1"/>
    </style:style>
    <style:style style:name="ce11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67" style:base-cell-address="Доходы.A1"/>
    </style:style>
    <style:style style:name="ce11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66" style:base-cell-address="Доходы.A1"/>
    </style:style>
    <style:style style:name="ce11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65" style:base-cell-address="Доходы.A1"/>
    </style:style>
    <style:style style:name="ce1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64" style:base-cell-address="Доходы.A1"/>
    </style:style>
    <style:style style:name="ce11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63" style:base-cell-address="Доходы.A1"/>
    </style:style>
    <style:style style:name="ce1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62" style:base-cell-address="Доходы.A1"/>
    </style:style>
    <style:style style:name="ce1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61" style:base-cell-address="Доходы.A1"/>
    </style:style>
    <style:style style:name="ce11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60" style:base-cell-address="Доходы.A1"/>
    </style:style>
    <style:style style:name="ce11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59" style:base-cell-address="Доходы.A1"/>
    </style:style>
    <style:style style:name="ce12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58" style:base-cell-address="Доходы.A1"/>
    </style:style>
    <style:style style:name="ce12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57" style:base-cell-address="Доходы.A1"/>
    </style:style>
    <style:style style:name="ce12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56" style:base-cell-address="Доходы.A1"/>
    </style:style>
    <style:style style:name="ce12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55" style:base-cell-address="Доходы.A1"/>
    </style:style>
    <style:style style:name="ce12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54" style:base-cell-address="Доходы.A1"/>
    </style:style>
    <style:style style:name="ce1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53" style:base-cell-address="Доходы.A1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0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1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2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3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6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13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3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0" style:family="table-cell" style:parent-style-name="Excel_20_Built-in_20_Normal" style:data-style-name="N8100">
      <style:table-cell-properties style:diagonal-bl-tr="none" style:diagonal-tl-br="none" style:rotation-align="none"/>
    </style:style>
    <style:style style:name="ce15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5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5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52" style:base-cell-address="Доходы.A1"/>
    </style:style>
    <style:style style:name="ce16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6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51" style:base-cell-address="Доходы.A1"/>
    </style:style>
    <style:style style:name="ce16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50" style:base-cell-address="Доходы.A1"/>
    </style:style>
    <style:style style:name="ce16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9" style:base-cell-address="Доходы.A1"/>
    </style:style>
    <style:style style:name="ce16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8" style:base-cell-address="Доходы.A1"/>
    </style:style>
    <style:style style:name="ce16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7" style:base-cell-address="Доходы.A1"/>
    </style:style>
    <style:style style:name="ce16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6" style:base-cell-address="Доходы.A1"/>
    </style:style>
    <style:style style:name="ce16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5" style:base-cell-address="Доходы.A1"/>
    </style:style>
    <style:style style:name="ce17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4" style:base-cell-address="Доходы.A1"/>
    </style:style>
    <style:style style:name="ce17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3" style:base-cell-address="Доходы.A1"/>
    </style:style>
    <style:style style:name="ce17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2" style:base-cell-address="Доходы.A1"/>
    </style:style>
    <style:style style:name="ce1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1" style:base-cell-address="Доходы.A1"/>
    </style:style>
    <style:style style:name="ce1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0" style:base-cell-address="Доходы.A1"/>
    </style:style>
    <style:style style:name="ce1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9" style:base-cell-address="Доходы.A1"/>
    </style:style>
    <style:style style:name="ce1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8" style:base-cell-address="Доходы.A1"/>
    </style:style>
    <style:style style:name="ce17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7" style:base-cell-address="Доходы.A1"/>
    </style:style>
    <style:style style:name="ce17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6" style:base-cell-address="Доходы.A1"/>
    </style:style>
    <style:style style:name="ce17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5" style:base-cell-address="Доходы.A1"/>
    </style:style>
    <style:style style:name="ce18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4" style:base-cell-address="Доходы.A1"/>
    </style:style>
    <style:style style:name="ce18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33" style:base-cell-address="Доходы.A1"/>
    </style:style>
    <style:style style:name="ce18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2" style:base-cell-address="Доходы.A1"/>
    </style:style>
    <style:style style:name="ce18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1" style:base-cell-address="Доходы.A1"/>
    </style:style>
    <style:style style:name="ce18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0" style:base-cell-address="Доходы.A1"/>
    </style:style>
    <style:style style:name="ce18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9" style:base-cell-address="Доходы.A1"/>
    </style:style>
    <style:style style:name="ce18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8" style:base-cell-address="Доходы.A1"/>
    </style:style>
    <style:style style:name="ce18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7" style:base-cell-address="Доходы.A1"/>
    </style:style>
    <style:style style:name="ce18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6" style:base-cell-address="Доходы.A1"/>
    </style:style>
    <style:style style:name="ce18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5" style:base-cell-address="Доходы.A1"/>
    </style:style>
    <style:style style:name="ce19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4" style:base-cell-address="Доходы.A1"/>
    </style:style>
    <style:style style:name="ce19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3" style:base-cell-address="Доходы.A1"/>
    </style:style>
    <style:style style:name="ce19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2" style:base-cell-address="Доходы.A1"/>
    </style:style>
    <style:style style:name="ce19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1" style:base-cell-address="Доходы.A1"/>
    </style:style>
    <style:style style:name="ce19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0" style:base-cell-address="Доходы.A1"/>
    </style:style>
    <style:style style:name="ce19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9" style:base-cell-address="Доходы.A1"/>
    </style:style>
    <style:style style:name="ce19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8" style:base-cell-address="Доходы.A1"/>
    </style:style>
    <style:style style:name="ce19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7" style:base-cell-address="Доходы.A1"/>
    </style:style>
    <style:style style:name="ce19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16" style:base-cell-address="Доходы.A1"/>
    </style:style>
    <style:style style:name="ce19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5" style:base-cell-address="Доходы.A1"/>
    </style:style>
    <style:style style:name="ce20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4" style:base-cell-address="Доходы.A1"/>
    </style:style>
    <style:style style:name="ce20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13" style:base-cell-address="Доходы.A1"/>
    </style:style>
    <style:style style:name="ce20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2" style:base-cell-address="Доходы.A1"/>
    </style:style>
    <style:style style:name="ce20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1" style:base-cell-address="Доходы.A1"/>
    </style:style>
    <style:style style:name="ce20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0" style:base-cell-address="Доходы.A1"/>
    </style:style>
    <style:style style:name="ce20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9" style:base-cell-address="Доходы.A1"/>
    </style:style>
    <style:style style:name="ce20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8" style:base-cell-address="Доходы.A1"/>
    </style:style>
    <style:style style:name="ce20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7" style:base-cell-address="Доходы.A1"/>
    </style:style>
    <style:style style:name="ce20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6" style:base-cell-address="Доходы.A1"/>
    </style:style>
    <style:style style:name="ce20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05" style:base-cell-address="Доходы.A1"/>
    </style:style>
    <style:style style:name="ce21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4" style:base-cell-address="Доходы.A1"/>
    </style:style>
    <style:style style:name="ce21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3" style:base-cell-address="Доходы.A1"/>
    </style:style>
    <style:style style:name="ce21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2" style:base-cell-address="Доходы.A1"/>
    </style:style>
    <style:style style:name="ce21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1" style:base-cell-address="Доходы.A1"/>
    </style:style>
    <style:style style:name="ce2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00" style:base-cell-address="Доходы.A1"/>
    </style:style>
    <style:style style:name="ce21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9" style:base-cell-address="Доходы.A1"/>
    </style:style>
    <style:style style:name="ce2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8" style:base-cell-address="Доходы.A1"/>
    </style:style>
    <style:style style:name="ce2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7" style:base-cell-address="Доходы.A1"/>
    </style:style>
    <style:style style:name="ce21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6" style:base-cell-address="Доходы.A1"/>
    </style:style>
    <style:style style:name="ce21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95" style:base-cell-address="Доходы.A1"/>
    </style:style>
    <style:style style:name="ce22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4" style:base-cell-address="Доходы.A1"/>
    </style:style>
    <style:style style:name="ce22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3" style:base-cell-address="Доходы.A1"/>
    </style:style>
    <style:style style:name="ce22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2" style:base-cell-address="Доходы.A1"/>
    </style:style>
    <style:style style:name="ce22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91" style:base-cell-address="Доходы.A1"/>
    </style:style>
    <style:style style:name="ce22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0" style:base-cell-address="Доходы.A1"/>
    </style:style>
    <style:style style:name="ce2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9" style:base-cell-address="Доходы.A1"/>
    </style:style>
    <style:style style:name="ce22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8" style:base-cell-address="Доходы.A1"/>
    </style:style>
    <style:style style:name="ce22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87" style:base-cell-address="Доходы.A1"/>
    </style:style>
    <style:style style:name="ce22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6" style:base-cell-address="Доходы.A1"/>
    </style:style>
    <style:style style:name="ce22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5" style:base-cell-address="Доходы.A1"/>
    </style:style>
    <style:style style:name="ce23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4" style:base-cell-address="Доходы.A1"/>
    </style:style>
    <style:style style:name="ce23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83" style:base-cell-address="Доходы.A1"/>
    </style:style>
    <style:style style:name="ce23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2" style:base-cell-address="Доходы.A1"/>
    </style:style>
    <style:style style:name="ce23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1" style:base-cell-address="Доходы.A1"/>
    </style:style>
    <style:style style:name="ce23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0" style:base-cell-address="Доходы.A1"/>
    </style:style>
    <style:style style:name="ce23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79" style:base-cell-address="Доходы.A1"/>
    </style:style>
    <style:style style:name="ce23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8" style:base-cell-address="Доходы.A1"/>
    </style:style>
    <style:style style:name="ce23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7" style:base-cell-address="Доходы.A1"/>
    </style:style>
    <style:style style:name="ce23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6" style:base-cell-address="Доходы.A1"/>
    </style:style>
    <style:style style:name="ce23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75" style:base-cell-address="Доходы.A1"/>
    </style:style>
    <style:style style:name="ce24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4" style:base-cell-address="Доходы.A1"/>
    </style:style>
    <style:style style:name="ce24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3" style:base-cell-address="Доходы.A1"/>
    </style:style>
    <style:style style:name="ce24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2" style:base-cell-address="Доходы.A1"/>
    </style:style>
    <style:style style:name="ce24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1" style:base-cell-address="Доходы.A1"/>
    </style:style>
    <style:style style:name="ce24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0" style:base-cell-address="Доходы.A1"/>
    </style:style>
    <style:style style:name="ce24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9" style:base-cell-address="Доходы.A1"/>
    </style:style>
    <style:style style:name="ce24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68" style:base-cell-address="Доходы.A1"/>
    </style:style>
    <style:style style:name="ce24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7" style:base-cell-address="Доходы.A1"/>
    </style:style>
    <style:style style:name="ce24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6" style:base-cell-address="Доходы.A1"/>
    </style:style>
    <style:style style:name="ce24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5" style:base-cell-address="Доходы.A1"/>
    </style:style>
    <style:style style:name="ce25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4" style:base-cell-address="Доходы.A1"/>
    </style:style>
    <style:style style:name="ce25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3" style:base-cell-address="Доходы.A1"/>
    </style:style>
    <style:style style:name="ce25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2" style:base-cell-address="Доходы.A1"/>
    </style:style>
    <style:style style:name="ce25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61" style:base-cell-address="Доходы.A1"/>
    </style:style>
    <style:style style:name="ce25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0" style:base-cell-address="Доходы.A1"/>
    </style:style>
    <style:style style:name="ce25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9" style:base-cell-address="Доходы.A1"/>
    </style:style>
    <style:style style:name="ce25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8" style:base-cell-address="Доходы.A1"/>
    </style:style>
    <style:style style:name="ce25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57" style:base-cell-address="Доходы.A1"/>
    </style:style>
    <style:style style:name="ce25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6" style:base-cell-address="Доходы.A1"/>
    </style:style>
    <style:style style:name="ce25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5" style:base-cell-address="Доходы.A1"/>
    </style:style>
    <style:style style:name="ce26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4" style:base-cell-address="Доходы.A1"/>
    </style:style>
    <style:style style:name="ce26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53" style:base-cell-address="Доходы.A1"/>
    </style:style>
    <style:style style:name="ce26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2" style:base-cell-address="Доходы.A1"/>
    </style:style>
    <style:style style:name="ce26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1" style:base-cell-address="Доходы.A1"/>
    </style:style>
    <style:style style:name="ce26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0" style:base-cell-address="Доходы.A1"/>
    </style:style>
    <style:style style:name="ce26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9" style:base-cell-address="Доходы.A1"/>
    </style:style>
    <style:style style:name="ce26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8" style:base-cell-address="Доходы.A1"/>
    </style:style>
    <style:style style:name="ce26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7" style:base-cell-address="Доходы.A1"/>
    </style:style>
    <style:style style:name="ce26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6" style:base-cell-address="Доходы.A1"/>
    </style:style>
    <style:style style:name="ce26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5" style:base-cell-address="Доходы.A1"/>
    </style:style>
    <style:style style:name="ce27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4" style:base-cell-address="Доходы.A1"/>
    </style:style>
    <style:style style:name="ce27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3" style:base-cell-address="Доходы.A1"/>
    </style:style>
    <style:style style:name="ce27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2" style:base-cell-address="Доходы.A1"/>
    </style:style>
    <style:style style:name="ce2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41" style:base-cell-address="Доходы.A1"/>
    </style:style>
    <style:style style:name="ce2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0" style:base-cell-address="Доходы.A1"/>
    </style:style>
    <style:style style:name="ce2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9" style:base-cell-address="Доходы.A1"/>
    </style:style>
    <style:style style:name="ce2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8" style:base-cell-address="Доходы.A1"/>
    </style:style>
    <style:style style:name="ce27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7" style:base-cell-address="Доходы.A1"/>
    </style:style>
    <style:style style:name="ce27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6" style:base-cell-address="Доходы.A1"/>
    </style:style>
    <style:style style:name="ce27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5" style:base-cell-address="Доходы.A1"/>
    </style:style>
    <style:style style:name="ce28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4" style:base-cell-address="Доходы.A1"/>
    </style:style>
    <style:style style:name="ce28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3" style:base-cell-address="Доходы.A1"/>
    </style:style>
    <style:style style:name="ce28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2" style:base-cell-address="Доходы.A1"/>
    </style:style>
    <style:style style:name="ce28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1" style:base-cell-address="Доходы.A1"/>
    </style:style>
    <style:style style:name="ce28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0" style:base-cell-address="Доходы.A1"/>
    </style:style>
    <style:style style:name="ce28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29" style:base-cell-address="Доходы.A1"/>
    </style:style>
    <style:style style:name="ce28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8" style:base-cell-address="Доходы.A1"/>
    </style:style>
    <style:style style:name="ce28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7" style:base-cell-address="Доходы.A1"/>
    </style:style>
    <style:style style:name="ce28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6" style:base-cell-address="Доходы.A1"/>
    </style:style>
    <style:style style:name="ce28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25" style:base-cell-address="Доходы.A1"/>
    </style:style>
    <style:style style:name="ce29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4" style:base-cell-address="Доходы.A1"/>
    </style:style>
    <style:style style:name="ce29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3" style:base-cell-address="Доходы.A1"/>
    </style:style>
    <style:style style:name="ce29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2" style:base-cell-address="Доходы.A1"/>
    </style:style>
    <style:style style:name="ce29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21" style:base-cell-address="Доходы.A1"/>
    </style:style>
    <style:style style:name="ce29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0" style:base-cell-address="Доходы.A1"/>
    </style:style>
    <style:style style:name="ce29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9" style:base-cell-address="Доходы.A1"/>
    </style:style>
    <style:style style:name="ce29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8" style:base-cell-address="Доходы.A1"/>
    </style:style>
    <style:style style:name="ce29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7" style:base-cell-address="Доходы.A1"/>
    </style:style>
    <style:style style:name="ce29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6" style:base-cell-address="Доходы.A1"/>
    </style:style>
    <style:style style:name="ce29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5" style:base-cell-address="Доходы.A1"/>
    </style:style>
    <style:style style:name="ce30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" style:base-cell-address="Доходы.A1"/>
    </style:style>
    <style:style style:name="ce30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" style:base-cell-address="Доходы.A1"/>
    </style:style>
    <style:style style:name="ce30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0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0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0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52" style:base-cell-address="Доходы.A1"/>
    </style:style>
    <style:style style:name="ce306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30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51" style:base-cell-address="Доходы.A1"/>
    </style:style>
    <style:style style:name="ce30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50" style:base-cell-address="Доходы.A1"/>
    </style:style>
    <style:style style:name="ce30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9" style:base-cell-address="Доходы.A1"/>
    </style:style>
    <style:style style:name="ce31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8" style:base-cell-address="Доходы.A1"/>
    </style:style>
    <style:style style:name="ce31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7" style:base-cell-address="Доходы.A1"/>
    </style:style>
    <style:style style:name="ce31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6" style:base-cell-address="Доходы.A1"/>
    </style:style>
    <style:style style:name="ce31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5" style:base-cell-address="Доходы.A1"/>
    </style:style>
    <style:style style:name="ce3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4" style:base-cell-address="Доходы.A1"/>
    </style:style>
    <style:style style:name="ce31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3" style:base-cell-address="Доходы.A1"/>
    </style:style>
    <style:style style:name="ce3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2" style:base-cell-address="Доходы.A1"/>
    </style:style>
    <style:style style:name="ce3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1" style:base-cell-address="Доходы.A1"/>
    </style:style>
    <style:style style:name="ce31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0" style:base-cell-address="Доходы.A1"/>
    </style:style>
    <style:style style:name="ce31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9" style:base-cell-address="Доходы.A1"/>
    </style:style>
    <style:style style:name="ce32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8" style:base-cell-address="Доходы.A1"/>
    </style:style>
    <style:style style:name="ce32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7" style:base-cell-address="Доходы.A1"/>
    </style:style>
    <style:style style:name="ce32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6" style:base-cell-address="Доходы.A1"/>
    </style:style>
    <style:style style:name="ce32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5" style:base-cell-address="Доходы.A1"/>
    </style:style>
    <style:style style:name="ce32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4" style:base-cell-address="Доходы.A1"/>
    </style:style>
    <style:style style:name="ce3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33" style:base-cell-address="Доходы.A1"/>
    </style:style>
    <style:style style:name="ce32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2" style:base-cell-address="Доходы.A1"/>
    </style:style>
    <style:style style:name="ce32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1" style:base-cell-address="Доходы.A1"/>
    </style:style>
    <style:style style:name="ce32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0" style:base-cell-address="Доходы.A1"/>
    </style:style>
    <style:style style:name="ce32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9" style:base-cell-address="Доходы.A1"/>
    </style:style>
    <style:style style:name="ce33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8" style:base-cell-address="Доходы.A1"/>
    </style:style>
    <style:style style:name="ce33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7" style:base-cell-address="Доходы.A1"/>
    </style:style>
    <style:style style:name="ce33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6" style:base-cell-address="Доходы.A1"/>
    </style:style>
    <style:style style:name="ce33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5" style:base-cell-address="Доходы.A1"/>
    </style:style>
    <style:style style:name="ce33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4" style:base-cell-address="Доходы.A1"/>
    </style:style>
    <style:style style:name="ce33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3" style:base-cell-address="Доходы.A1"/>
    </style:style>
    <style:style style:name="ce33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2" style:base-cell-address="Доходы.A1"/>
    </style:style>
    <style:style style:name="ce33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1" style:base-cell-address="Доходы.A1"/>
    </style:style>
    <style:style style:name="ce33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20" style:base-cell-address="Доходы.A1"/>
    </style:style>
    <style:style style:name="ce33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9" style:base-cell-address="Доходы.A1"/>
    </style:style>
    <style:style style:name="ce34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8" style:base-cell-address="Доходы.A1"/>
    </style:style>
    <style:style style:name="ce34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7" style:base-cell-address="Доходы.A1"/>
    </style:style>
    <style:style style:name="ce34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16" style:base-cell-address="Доходы.A1"/>
    </style:style>
    <style:style style:name="ce34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5" style:base-cell-address="Доходы.A1"/>
    </style:style>
    <style:style style:name="ce34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4" style:base-cell-address="Доходы.A1"/>
    </style:style>
    <style:style style:name="ce34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13" style:base-cell-address="Доходы.A1"/>
    </style:style>
    <style:style style:name="ce34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2" style:base-cell-address="Доходы.A1"/>
    </style:style>
    <style:style style:name="ce34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1" style:base-cell-address="Доходы.A1"/>
    </style:style>
    <style:style style:name="ce34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10" style:base-cell-address="Доходы.A1"/>
    </style:style>
    <style:style style:name="ce34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9" style:base-cell-address="Доходы.A1"/>
    </style:style>
    <style:style style:name="ce35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8" style:base-cell-address="Доходы.A1"/>
    </style:style>
    <style:style style:name="ce35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7" style:base-cell-address="Доходы.A1"/>
    </style:style>
    <style:style style:name="ce35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6" style:base-cell-address="Доходы.A1"/>
    </style:style>
    <style:style style:name="ce35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05" style:base-cell-address="Доходы.A1"/>
    </style:style>
    <style:style style:name="ce35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4" style:base-cell-address="Доходы.A1"/>
    </style:style>
    <style:style style:name="ce35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3" style:base-cell-address="Доходы.A1"/>
    </style:style>
    <style:style style:name="ce35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2" style:base-cell-address="Доходы.A1"/>
    </style:style>
    <style:style style:name="ce35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01" style:base-cell-address="Доходы.A1"/>
    </style:style>
    <style:style style:name="ce35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00" style:base-cell-address="Доходы.A1"/>
    </style:style>
    <style:style style:name="ce35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9" style:base-cell-address="Доходы.A1"/>
    </style:style>
    <style:style style:name="ce36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8" style:base-cell-address="Доходы.A1"/>
    </style:style>
    <style:style style:name="ce36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7" style:base-cell-address="Доходы.A1"/>
    </style:style>
    <style:style style:name="ce36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6" style:base-cell-address="Доходы.A1"/>
    </style:style>
    <style:style style:name="ce36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95" style:base-cell-address="Доходы.A1"/>
    </style:style>
    <style:style style:name="ce36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4" style:base-cell-address="Доходы.A1"/>
    </style:style>
    <style:style style:name="ce36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3" style:base-cell-address="Доходы.A1"/>
    </style:style>
    <style:style style:name="ce36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2" style:base-cell-address="Доходы.A1"/>
    </style:style>
    <style:style style:name="ce36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91" style:base-cell-address="Доходы.A1"/>
    </style:style>
    <style:style style:name="ce36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90" style:base-cell-address="Доходы.A1"/>
    </style:style>
    <style:style style:name="ce36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9" style:base-cell-address="Доходы.A1"/>
    </style:style>
    <style:style style:name="ce37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8" style:base-cell-address="Доходы.A1"/>
    </style:style>
    <style:style style:name="ce37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87" style:base-cell-address="Доходы.A1"/>
    </style:style>
    <style:style style:name="ce37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6" style:base-cell-address="Доходы.A1"/>
    </style:style>
    <style:style style:name="ce3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5" style:base-cell-address="Доходы.A1"/>
    </style:style>
    <style:style style:name="ce3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4" style:base-cell-address="Доходы.A1"/>
    </style:style>
    <style:style style:name="ce3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83" style:base-cell-address="Доходы.A1"/>
    </style:style>
    <style:style style:name="ce3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2" style:base-cell-address="Доходы.A1"/>
    </style:style>
    <style:style style:name="ce37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1" style:base-cell-address="Доходы.A1"/>
    </style:style>
    <style:style style:name="ce37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80" style:base-cell-address="Доходы.A1"/>
    </style:style>
    <style:style style:name="ce37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79" style:base-cell-address="Доходы.A1"/>
    </style:style>
    <style:style style:name="ce38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8" style:base-cell-address="Доходы.A1"/>
    </style:style>
    <style:style style:name="ce38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7" style:base-cell-address="Доходы.A1"/>
    </style:style>
    <style:style style:name="ce38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6" style:base-cell-address="Доходы.A1"/>
    </style:style>
    <style:style style:name="ce38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75" style:base-cell-address="Доходы.A1"/>
    </style:style>
    <style:style style:name="ce38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4" style:base-cell-address="Доходы.A1"/>
    </style:style>
    <style:style style:name="ce38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3" style:base-cell-address="Доходы.A1"/>
    </style:style>
    <style:style style:name="ce38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2" style:base-cell-address="Доходы.A1"/>
    </style:style>
    <style:style style:name="ce38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1" style:base-cell-address="Доходы.A1"/>
    </style:style>
    <style:style style:name="ce38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70" style:base-cell-address="Доходы.A1"/>
    </style:style>
    <style:style style:name="ce38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9" style:base-cell-address="Доходы.A1"/>
    </style:style>
    <style:style style:name="ce39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68" style:base-cell-address="Доходы.A1"/>
    </style:style>
    <style:style style:name="ce39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7" style:base-cell-address="Доходы.A1"/>
    </style:style>
    <style:style style:name="ce39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6" style:base-cell-address="Доходы.A1"/>
    </style:style>
    <style:style style:name="ce39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5" style:base-cell-address="Доходы.A1"/>
    </style:style>
    <style:style style:name="ce39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4" style:base-cell-address="Доходы.A1"/>
    </style:style>
    <style:style style:name="ce39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3" style:base-cell-address="Доходы.A1"/>
    </style:style>
    <style:style style:name="ce39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2" style:base-cell-address="Доходы.A1"/>
    </style:style>
    <style:style style:name="ce39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61" style:base-cell-address="Доходы.A1"/>
    </style:style>
    <style:style style:name="ce39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60" style:base-cell-address="Доходы.A1"/>
    </style:style>
    <style:style style:name="ce39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9" style:base-cell-address="Доходы.A1"/>
    </style:style>
    <style:style style:name="ce40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8" style:base-cell-address="Доходы.A1"/>
    </style:style>
    <style:style style:name="ce40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57" style:base-cell-address="Доходы.A1"/>
    </style:style>
    <style:style style:name="ce40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6" style:base-cell-address="Доходы.A1"/>
    </style:style>
    <style:style style:name="ce40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5" style:base-cell-address="Доходы.A1"/>
    </style:style>
    <style:style style:name="ce40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4" style:base-cell-address="Доходы.A1"/>
    </style:style>
    <style:style style:name="ce40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53" style:base-cell-address="Доходы.A1"/>
    </style:style>
    <style:style style:name="ce40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2" style:base-cell-address="Доходы.A1"/>
    </style:style>
    <style:style style:name="ce40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1" style:base-cell-address="Доходы.A1"/>
    </style:style>
    <style:style style:name="ce40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50" style:base-cell-address="Доходы.A1"/>
    </style:style>
    <style:style style:name="ce40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9" style:base-cell-address="Доходы.A1"/>
    </style:style>
    <style:style style:name="ce41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8" style:base-cell-address="Доходы.A1"/>
    </style:style>
    <style:style style:name="ce41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7" style:base-cell-address="Доходы.A1"/>
    </style:style>
    <style:style style:name="ce41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6" style:base-cell-address="Доходы.A1"/>
    </style:style>
    <style:style style:name="ce41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5" style:base-cell-address="Доходы.A1"/>
    </style:style>
    <style:style style:name="ce4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4" style:base-cell-address="Доходы.A1"/>
    </style:style>
    <style:style style:name="ce41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3" style:base-cell-address="Доходы.A1"/>
    </style:style>
    <style:style style:name="ce4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2" style:base-cell-address="Доходы.A1"/>
    </style:style>
    <style:style style:name="ce4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41" style:base-cell-address="Доходы.A1"/>
    </style:style>
    <style:style style:name="ce41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40" style:base-cell-address="Доходы.A1"/>
    </style:style>
    <style:style style:name="ce41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9" style:base-cell-address="Доходы.A1"/>
    </style:style>
    <style:style style:name="ce42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8" style:base-cell-address="Доходы.A1"/>
    </style:style>
    <style:style style:name="ce42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7" style:base-cell-address="Доходы.A1"/>
    </style:style>
    <style:style style:name="ce42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6" style:base-cell-address="Доходы.A1"/>
    </style:style>
    <style:style style:name="ce42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5" style:base-cell-address="Доходы.A1"/>
    </style:style>
    <style:style style:name="ce42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4" style:base-cell-address="Доходы.A1"/>
    </style:style>
    <style:style style:name="ce4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3" style:base-cell-address="Доходы.A1"/>
    </style:style>
    <style:style style:name="ce42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2" style:base-cell-address="Доходы.A1"/>
    </style:style>
    <style:style style:name="ce42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1" style:base-cell-address="Доходы.A1"/>
    </style:style>
    <style:style style:name="ce42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30" style:base-cell-address="Доходы.A1"/>
    </style:style>
    <style:style style:name="ce42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29" style:base-cell-address="Доходы.A1"/>
    </style:style>
    <style:style style:name="ce43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8" style:base-cell-address="Доходы.A1"/>
    </style:style>
    <style:style style:name="ce43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7" style:base-cell-address="Доходы.A1"/>
    </style:style>
    <style:style style:name="ce43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6" style:base-cell-address="Доходы.A1"/>
    </style:style>
    <style:style style:name="ce43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25" style:base-cell-address="Доходы.A1"/>
    </style:style>
    <style:style style:name="ce43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4" style:base-cell-address="Доходы.A1"/>
    </style:style>
    <style:style style:name="ce43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3" style:base-cell-address="Доходы.A1"/>
    </style:style>
    <style:style style:name="ce43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2" style:base-cell-address="Доходы.A1"/>
    </style:style>
    <style:style style:name="ce43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21" style:base-cell-address="Доходы.A1"/>
    </style:style>
    <style:style style:name="ce43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20" style:base-cell-address="Доходы.A1"/>
    </style:style>
    <style:style style:name="ce43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9" style:base-cell-address="Доходы.A1"/>
    </style:style>
    <style:style style:name="ce44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8" style:base-cell-address="Доходы.A1"/>
    </style:style>
    <style:style style:name="ce44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7" style:base-cell-address="Доходы.A1"/>
    </style:style>
    <style:style style:name="ce44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6" style:base-cell-address="Доходы.A1"/>
    </style:style>
    <style:style style:name="ce44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5" style:base-cell-address="Доходы.A1"/>
    </style:style>
    <style:style style:name="ce44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4" style:base-cell-address="Доходы.A1"/>
    </style:style>
    <style:style style:name="ce44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  <style:map style:condition="cell-content()=0" style:apply-style-name="ConditionalStyle_5f_13" style:base-cell-address="Доходы.A1"/>
    </style:style>
    <style:style style:name="ce446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47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5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5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5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5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6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46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6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64" style:family="table-cell" style:parent-style-name="Excel_20_Built-in_20_Normal" style:data-style-name="N8100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2" style:base-cell-address="Доходы.A1"/>
    </style:style>
    <style:style style:name="ce46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1" style:base-cell-address="Доходы.A1"/>
    </style:style>
    <style:style style:name="ce46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0" style:base-cell-address="Доходы.A1"/>
    </style:style>
    <style:style style:name="ce4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9" style:base-cell-address="Доходы.A1"/>
    </style:style>
    <style:style style:name="ce46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8" style:base-cell-address="Доходы.A1"/>
    </style:style>
    <style:style style:name="ce4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7" style:base-cell-address="Доходы.A1"/>
    </style:style>
    <style:style style:name="ce47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6" style:base-cell-address="Доходы.A1"/>
    </style:style>
    <style:style style:name="ce47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5" style:base-cell-address="Доходы.A1"/>
    </style:style>
    <style:style style:name="ce47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ConditionalStyle_5f_4" style:base-cell-address="Доходы.A1"/>
    </style:style>
    <style:style style:name="ce47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ConditionalStyle_5f_3" style:base-cell-address="Доходы.A1"/>
    </style:style>
    <style:style style:name="ce47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2" style:base-cell-address="Доходы.A1"/>
    </style:style>
    <style:style style:name="ce47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ConditionalStyle_5f_1" style:base-cell-address="Доходы.A1"/>
    </style:style>
    <style:style style:name="ce477" style:family="table-cell" style:parent-style-name="Excel_20_Built-in_20_Normal">
      <style:table-cell-properties style:diagonal-bl-tr="none" style:diagonal-tl-br="none" style:rotation-align="none"/>
    </style:style>
    <style:style style:name="ce47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2" style:base-cell-address="Доходы.A1"/>
    </style:style>
    <style:style style:name="ce47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8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1" style:base-cell-address="Доходы.A1"/>
    </style:style>
    <style:style style:name="ce48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10" style:base-cell-address="Доходы.A1"/>
    </style:style>
    <style:style style:name="ce48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9" style:base-cell-address="Доходы.A1"/>
    </style:style>
    <style:style style:name="ce48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8" style:base-cell-address="Доходы.A1"/>
    </style:style>
    <style:style style:name="ce48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7" style:base-cell-address="Доходы.A1"/>
    </style:style>
    <style:style style:name="ce48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6" style:base-cell-address="Доходы.A1"/>
    </style:style>
    <style:style style:name="ce48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5" style:base-cell-address="Доходы.A1"/>
    </style:style>
    <style:style style:name="ce48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ConditionalStyle_5f_4" style:base-cell-address="Доходы.A1"/>
    </style:style>
    <style:style style:name="ce48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ConditionalStyle_5f_3" style:base-cell-address="Доходы.A1"/>
    </style:style>
    <style:style style:name="ce48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ConditionalStyle_5f_2" style:base-cell-address="Доходы.A1"/>
    </style:style>
    <style:style style:name="ce49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ConditionalStyle_5f_1" style:base-cell-address="Доходы.A1"/>
    </style:style>
    <style:style style:name="ce49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fo:font-family="'Arial Cyr'" fo:font-size="9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FinTexExportButton" form:control-implementation="ooo:com.sun.star.form.component.CommandButton" xml:id="control1" form:id="control1" form:label="Выгрузить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table:number-columns-spanned="4" table:number-rows-spanned="1"/>
          <table:covered-table-cell table:number-columns-repeated="3" table:style-name="ce15"/>
          <table:table-cell table:style-name="ce44"/>
          <table:table-cell table:style-name="ce50"/>
          <table:table-cell/>
          <table:table-cell table:style-name="ce34"/>
          <table:table-cell table:number-columns-repeated="1016"/>
        </table:table-row>
        <table:table-row table:style-name="ro1">
          <table:table-cell table:style-name="ce1" office:value-type="string" table:number-columns-spanned="4" table:number-rows-spanned="1">
            <text:p>ОТЧЕТ ОБ ИСПОЛНЕНИИ БЮДЖЕТА</text:p>
          </table:table-cell>
          <table:covered-table-cell table:number-columns-repeated="3" table:style-name="ce15"/>
          <table:table-cell table:style-name="ce45"/>
          <table:table-cell table:style-name="ce51" office:value-type="string">
            <text:p>КОДЫ</text:p>
          </table:table-cell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34"/>
          <table:table-cell table:style-name="ce46" office:value-type="string">
            <text:p><text:s text:c="2"/>Форма по ОКУД</text:p>
          </table:table-cell>
          <table:table-cell table:style-name="ce52" office:value-type="string">
            <text:p>0503117</text:p>
          </table:table-cell>
          <table:table-cell/>
          <table:table-cell table:style-name="ce34" office:value-type="string">
            <text:p>C:\117Y01.txt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4" table:number-rows-spanned="1">
            <text:p>на 01.02.2017 г.</text:p>
          </table:table-cell>
          <table:covered-table-cell table:number-columns-repeated="3" table:style-name="ce16"/>
          <table:table-cell table:style-name="ce47" office:value-type="string">
            <text:p><text:s text:c="19"/>Дата</text:p>
          </table:table-cell>
          <table:table-cell table:style-name="ce53" office:value-type="string">
            <text:p>01.02.2017</text:p>
          </table:table-cell>
          <table:table-cell/>
          <table:table-cell table:style-name="ce34" office:value-type="string">
            <text:p>01.02.2017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34"/>
          <table:table-cell table:style-name="ce47" office:value-type="string">
            <text:p><text:s text:c="13"/>по ОКПО</text:p>
          </table:table-cell>
          <table:table-cell table:style-name="ce54" office:value-type="string">
            <text:p>04183374</text:p>
          </table:table-cell>
          <table:table-cell/>
          <table:table-cell table:style-name="ce34" office:value-type="string">
            <text:p>11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Наименование финансового органа:</text:p>
          </table:table-cell>
          <table:table-cell table:style-name="ce17" office:value-type="string" table:number-columns-spanned="3" table:number-rows-spanned="1">
            <text:p>Комитет финансов Лужского муниципального района Ленинградской области</text:p>
          </table:table-cell>
          <table:covered-table-cell table:number-columns-repeated="2" table:style-name="ce28"/>
          <table:table-cell table:style-name="ce47" office:value-type="string">
            <text:p><text:s text:c="4"/>Глава по БК</text:p>
          </table:table-cell>
          <table:table-cell table:style-name="ce54" office:value-type="string">
            <text:p>011</text:p>
          </table:table-cell>
          <table:table-cell/>
          <table:table-cell table:style-name="ce34" office:value-type="string">
            <text:p>5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Наименование публично-правового образования:</text:p>
          </table:table-cell>
          <table:table-cell table:style-name="ce18" office:value-type="string" table:number-columns-spanned="3" table:number-rows-spanned="1">
            <text:p>Скребловское сельское поселение</text:p>
          </table:table-cell>
          <table:covered-table-cell table:number-columns-repeated="2" table:style-name="ce18"/>
          <table:table-cell table:style-name="ce47" office:value-type="string">
            <text:p>по ОКТМО</text:p>
          </table:table-cell>
          <table:table-cell table:style-name="ce55" office:value-type="string">
            <text:p>4163346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Периодичность: годовая</text:p>
          </table:table-cell>
          <table:table-cell table:style-name="ce4" table:number-columns-repeated="2"/>
          <table:table-cell table:style-name="ce35"/>
          <table:table-cell table:style-name="ce47"/>
          <table:table-cell table:style-name="ce54"/>
          <table:table-cell table:number-columns-repeated="2"/>
          <table:table-cell>
            <draw:control table:end-cell-address="Доходы.J9" table:end-x="0.922cm" table:end-y="0.454cm" draw:z-index="0" draw:style-name="gr1" draw:text-style-name="P1" svg:width="2.541cm" svg:height="0.824cm" svg:x="0.075cm" svg:y="0.081cm" draw:control="control1"/>
          </table:table-cell>
          <table:table-cell table:number-columns-repeated="1015"/>
        </table:table-row>
        <table:table-row table:style-name="ro2">
          <table:table-cell table:style-name="ce4" office:value-type="string">
            <text:p>Единица измерения: руб.</text:p>
          </table:table-cell>
          <table:table-cell table:style-name="ce4"/>
          <table:table-cell table:style-name="ce29"/>
          <table:table-cell table:style-name="ce35"/>
          <table:table-cell table:style-name="ce47" office:value-type="string">
            <text:p><text:s text:c="13"/>по ОКЕИ</text:p>
          </table:table-cell>
          <table:table-cell table:style-name="ce56" office:value-type="string">
            <text:p>383</text:p>
          </table:table-cell>
          <table:table-cell/>
          <table:table-cell table:style-name="ce34" office:value-type="string">
            <text:p>1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4" table:number-rows-spanned="1">
            <text:p><text:s text:c="33"/>1. Доходы бюджета</text:p>
          </table:table-cell>
          <table:covered-table-cell table:number-columns-repeated="3" table:style-name="ce19"/>
          <table:table-cell table:style-name="ce19"/>
          <table:table-cell table:style-name="ce57"/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7">
            <text:p><text:s/>Наименование показателя</text:p>
          </table:table-cell>
          <table:table-cell table:style-name="ce20" office:value-type="string" table:number-columns-spanned="1" table:number-rows-spanned="7">
            <text:p>Код строки</text:p>
          </table:table-cell>
          <table:table-cell table:style-name="ce20" office:value-type="string" table:number-columns-spanned="1" table:number-rows-spanned="7">
            <text:p>Код дохода по бюджетной классификации</text:p>
          </table:table-cell>
          <table:table-cell table:style-name="ce36" office:value-type="string" table:number-columns-spanned="1" table:number-rows-spanned="7">
            <text:p>Утвержденные бюджетные назначения</text:p>
          </table:table-cell>
          <table:table-cell table:style-name="ce36" office:value-type="string" table:number-columns-spanned="1" table:number-rows-spanned="7">
            <text:p>Исполнено</text:p>
          </table:table-cell>
          <table:table-cell table:style-name="ce58" office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number-columns-repeated="2" table:style-name="ce21"/>
          <table:covered-table-cell table:number-columns-repeated="2" table:style-name="ce37"/>
          <table:covered-table-cell table:style-name="ce59"/>
          <table:table-cell table:number-columns-repeated="1018"/>
        </table:table-row>
        <table:table-row table:style-name="ro8">
          <table:covered-table-cell table:style-name="ce7"/>
          <table:covered-table-cell table:number-columns-repeated="2" table:style-name="ce21"/>
          <table:covered-table-cell table:number-columns-repeated="2" table:style-name="ce37"/>
          <table:covered-table-cell table:style-name="ce59"/>
          <table:table-cell table:number-columns-repeated="1018"/>
        </table:table-row>
        <table:table-row table:style-name="ro8">
          <table:covered-table-cell table:style-name="ce7"/>
          <table:covered-table-cell table:number-columns-repeated="2" table:style-name="ce21"/>
          <table:covered-table-cell table:number-columns-repeated="2" table:style-name="ce37"/>
          <table:covered-table-cell table:style-name="ce59"/>
          <table:table-cell table:number-columns-repeated="1018"/>
        </table:table-row>
        <table:table-row table:style-name="ro8">
          <table:covered-table-cell table:style-name="ce7"/>
          <table:covered-table-cell table:number-columns-repeated="2" table:style-name="ce21"/>
          <table:covered-table-cell table:number-columns-repeated="2" table:style-name="ce37"/>
          <table:covered-table-cell table:style-name="ce59"/>
          <table:table-cell table:number-columns-repeated="1018"/>
        </table:table-row>
        <table:table-row table:style-name="ro8">
          <table:covered-table-cell table:style-name="ce7"/>
          <table:covered-table-cell table:number-columns-repeated="2" table:style-name="ce21"/>
          <table:covered-table-cell table:number-columns-repeated="2" table:style-name="ce37"/>
          <table:covered-table-cell table:style-name="ce59"/>
          <table:table-cell table:number-columns-repeated="1018"/>
        </table:table-row>
        <table:table-row table:style-name="ro9">
          <table:covered-table-cell table:style-name="ce8"/>
          <table:covered-table-cell table:number-columns-repeated="2" table:style-name="ce22"/>
          <table:covered-table-cell table:number-columns-repeated="2" table:style-name="ce38"/>
          <table:covered-table-cell table:style-name="ce60"/>
          <table:table-cell table:number-columns-repeated="1018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9" office:value-type="string">
            <text:p>4</text:p>
          </table:table-cell>
          <table:table-cell table:style-name="ce48" office:value-type="string">
            <text:p>5</text:p>
          </table:table-cell>
          <table:table-cell table:style-name="ce61" office:value-type="string">
            <text:p>6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Доходы бюджета - всего</text:p>
          </table:table-cell>
          <table:table-cell table:style-name="ce24" office:value-type="string">
            <text:p>010</text:p>
          </table:table-cell>
          <table:table-cell table:style-name="ce31" office:value-type="string">
            <text:p>X</text:p>
          </table:table-cell>
          <table:table-cell table:style-name="ce40" office:value-type="float" office:value="22510900">
            <text:p>22 510 900,00</text:p>
          </table:table-cell>
          <table:table-cell table:style-name="ce49" office:value-type="float" office:value="7112496.85">
            <text:p>7 112 496,85</text:p>
          </table:table-cell>
          <table:table-cell table:style-name="ce62" table:formula="of:=IF(OR([.D19]=&quot;-&quot;;[.E19]&gt;=[.D19]);&quot;-&quot;;[.D19]-IF([.E19]=&quot;-&quot;;0;[.E19]))" office:value-type="float" office:value="15398403.15">
            <text:p>15 398 403,15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в том числе:</text:p>
          </table:table-cell>
          <table:table-cell table:style-name="ce25"/>
          <table:table-cell table:style-name="ce32"/>
          <table:table-cell table:style-name="ce41" table:number-columns-repeated="2"/>
          <table:table-cell table:style-name="ce63"/>
          <table:table-cell table:number-columns-repeated="1018"/>
        </table:table-row>
        <table:table-row table:style-name="ro2">
          <table:table-cell table:style-name="ce12" office:value-type="string">
            <text:p>НАЛОГОВЫЕ И НЕНАЛОГОВЫЕ ДОХОДЫ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00 10000000000000000</text:p>
          </table:table-cell>
          <table:table-cell table:style-name="ce42" office:value-type="float" office:value="13292900">
            <text:p>13 292 900,00</text:p>
          </table:table-cell>
          <table:table-cell table:style-name="ce42" office:value-type="float" office:value="7112496.85">
            <text:p>7 112 496,85</text:p>
          </table:table-cell>
          <table:table-cell table:style-name="ce64" table:formula="of:=IF(OR([.D21]=&quot;-&quot;;[.E21]&gt;=[.D21]);&quot;-&quot;;[.D21]-IF([.E21]=&quot;-&quot;;0;[.E21]))" office:value-type="float" office:value="6180403.15">
            <text:p>6 180 403,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НАЛОГИ НА ПРИБЫЛЬ, ДОХОДЫ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100000000000000</text:p>
          </table:table-cell>
          <table:table-cell table:style-name="ce42" office:value-type="float" office:value="1704200">
            <text:p>1 704 200,00</text:p>
          </table:table-cell>
          <table:table-cell table:style-name="ce42" office:value-type="float" office:value="81209.43">
            <text:p>81 209,43</text:p>
          </table:table-cell>
          <table:table-cell table:style-name="ce65" table:formula="of:=IF(OR([.D22]=&quot;-&quot;;[.E22]&gt;=[.D22]);&quot;-&quot;;[.D22]-IF([.E22]=&quot;-&quot;;0;[.E22]))" office:value-type="float" office:value="1622990.57">
            <text:p>1 622 990,57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Налог на доходы физических лиц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102000010000110</text:p>
          </table:table-cell>
          <table:table-cell table:style-name="ce42" office:value-type="float" office:value="1704200">
            <text:p>1 704 200,00</text:p>
          </table:table-cell>
          <table:table-cell table:style-name="ce42" office:value-type="float" office:value="81209.43">
            <text:p>81 209,43</text:p>
          </table:table-cell>
          <table:table-cell table:style-name="ce66" table:formula="of:=IF(OR([.D23]=&quot;-&quot;;[.E23]&gt;=[.D23]);&quot;-&quot;;[.D23]-IF([.E23]=&quot;-&quot;;0;[.E23]))" office:value-type="float" office:value="1622990.57">
            <text:p>1 622 990,57</text:p>
          </table:table-cell>
          <table:table-cell table:number-columns-repeated="1018"/>
        </table:table-row>
        <table:table-row table:style-name="ro11">
          <table:table-cell table:style-name="ce13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102010010000110</text:p>
          </table:table-cell>
          <table:table-cell table:style-name="ce42" office:value-type="float" office:value="1704200">
            <text:p>1 704 200,00</text:p>
          </table:table-cell>
          <table:table-cell table:style-name="ce42" office:value-type="float" office:value="81069.43">
            <text:p>81 069,43</text:p>
          </table:table-cell>
          <table:table-cell table:style-name="ce67" table:formula="of:=IF(OR([.D24]=&quot;-&quot;;[.E24]&gt;=[.D24]);&quot;-&quot;;[.D24]-IF([.E24]=&quot;-&quot;;0;[.E24]))" office:value-type="float" office:value="1623130.57">
            <text:p>1 623 130,57</text:p>
          </table:table-cell>
          <table:table-cell table:number-columns-repeated="1018"/>
        </table:table-row>
        <table:table-row table:style-name="ro12">
          <table:table-cell table:style-name="ce13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102010011000110</text:p>
          </table:table-cell>
          <table:table-cell table:style-name="ce42" office:value-type="float" office:value="1704200">
            <text:p>1 704 200,00</text:p>
          </table:table-cell>
          <table:table-cell table:style-name="ce42" office:value-type="float" office:value="45445.1">
            <text:p>45 445,10</text:p>
          </table:table-cell>
          <table:table-cell table:style-name="ce68" table:formula="of:=IF(OR([.D25]=&quot;-&quot;;[.E25]&gt;=[.D25]);&quot;-&quot;;[.D25]-IF([.E25]=&quot;-&quot;;0;[.E25]))" office:value-type="float" office:value="1658754.9">
            <text:p>1 658 754,90</text:p>
          </table:table-cell>
          <table:table-cell table:number-columns-repeated="1018"/>
        </table:table-row>
        <table:table-row table:style-name="ro11">
          <table:table-cell table:style-name="ce13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102010012100110</text:p>
          </table:table-cell>
          <table:table-cell table:style-name="ce42" office:value-type="string">
            <text:p>-</text:p>
          </table:table-cell>
          <table:table-cell table:style-name="ce42" office:value-type="float" office:value="1656.43">
            <text:p>1 656,43</text:p>
          </table:table-cell>
          <table:table-cell table:style-name="ce69" table:formula="of:=IF(OR([.D26]=&quot;-&quot;;[.E26]&gt;=[.D26]);&quot;-&quot;;[.D26]-IF([.E26]=&quot;-&quot;;0;[.E26]))" office:value-type="string" office:string-value="-">
            <text:p>-</text:p>
          </table:table-cell>
          <table:table-cell table:number-columns-repeated="1018"/>
        </table:table-row>
        <table:table-row table:style-name="ro12">
          <table:table-cell table:style-name="ce13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102010013000110</text:p>
          </table:table-cell>
          <table:table-cell table:style-name="ce42" office:value-type="string">
            <text:p>-</text:p>
          </table:table-cell>
          <table:table-cell table:style-name="ce42" office:value-type="float" office:value="33967.9">
            <text:p>33 967,90</text:p>
          </table:table-cell>
          <table:table-cell table:style-name="ce70" table:formula="of:=IF(OR([.D27]=&quot;-&quot;;[.E27]&gt;=[.D27]);&quot;-&quot;;[.D27]-IF([.E27]=&quot;-&quot;;0;[.E27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102030010000110</text:p>
          </table:table-cell>
          <table:table-cell table:style-name="ce42" office:value-type="string">
            <text:p>-</text:p>
          </table:table-cell>
          <table:table-cell table:style-name="ce42" office:value-type="float" office:value="140">
            <text:p>140,00</text:p>
          </table:table-cell>
          <table:table-cell table:style-name="ce71" table:formula="of:=IF(OR([.D28]=&quot;-&quot;;[.E28]&gt;=[.D28]);&quot;-&quot;;[.D28]-IF([.E28]=&quot;-&quot;;0;[.E28]))" office:value-type="string" office:string-value="-">
            <text:p>-</text:p>
          </table:table-cell>
          <table:table-cell table:number-columns-repeated="1018"/>
        </table:table-row>
        <table:table-row table:style-name="ro11">
          <table:table-cell table:style-name="ce12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102030011000110</text:p>
          </table:table-cell>
          <table:table-cell table:style-name="ce42" office:value-type="string">
            <text:p>-</text:p>
          </table:table-cell>
          <table:table-cell table:style-name="ce42" office:value-type="float" office:value="130">
            <text:p>130,00</text:p>
          </table:table-cell>
          <table:table-cell table:style-name="ce72" table:formula="of:=IF(OR([.D29]=&quot;-&quot;;[.E29]&gt;=[.D29]);&quot;-&quot;;[.D29]-IF([.E29]=&quot;-&quot;;0;[.E29]))" office:value-type="string" office:string-value="-">
            <text:p>-</text:p>
          </table:table-cell>
          <table:table-cell table:number-columns-repeated="1018"/>
        </table:table-row>
        <table:table-row table:style-name="ro11">
          <table:table-cell table:style-name="ce12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102030013000110</text:p>
          </table:table-cell>
          <table:table-cell table:style-name="ce42" office:value-type="string">
            <text:p>-</text:p>
          </table:table-cell>
          <table:table-cell table:style-name="ce42" office:value-type="float" office:value="10">
            <text:p>10,00</text:p>
          </table:table-cell>
          <table:table-cell table:style-name="ce73" table:formula="of:=IF(OR([.D30]=&quot;-&quot;;[.E30]&gt;=[.D30]);&quot;-&quot;;[.D30]-IF([.E30]=&quot;-&quot;;0;[.E30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00 10300000000000000</text:p>
          </table:table-cell>
          <table:table-cell table:style-name="ce42" office:value-type="float" office:value="1683900">
            <text:p>1 683 900,00</text:p>
          </table:table-cell>
          <table:table-cell table:style-name="ce42" office:value-type="float" office:value="133393.74">
            <text:p>133 393,74</text:p>
          </table:table-cell>
          <table:table-cell table:style-name="ce74" table:formula="of:=IF(OR([.D31]=&quot;-&quot;;[.E31]&gt;=[.D31]);&quot;-&quot;;[.D31]-IF([.E31]=&quot;-&quot;;0;[.E31]))" office:value-type="float" office:value="1550506.26">
            <text:p>1 550 506,26</text:p>
          </table:table-cell>
          <table:table-cell table:number-columns-repeated="1018"/>
        </table:table-row>
        <table:table-row table:style-name="ro14">
          <table:table-cell table:style-name="ce12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00 10302000010000110</text:p>
          </table:table-cell>
          <table:table-cell table:style-name="ce42" office:value-type="float" office:value="1683900">
            <text:p>1 683 900,00</text:p>
          </table:table-cell>
          <table:table-cell table:style-name="ce42" office:value-type="float" office:value="133393.74">
            <text:p>133 393,74</text:p>
          </table:table-cell>
          <table:table-cell table:style-name="ce75" table:formula="of:=IF(OR([.D32]=&quot;-&quot;;[.E32]&gt;=[.D32]);&quot;-&quot;;[.D32]-IF([.E32]=&quot;-&quot;;0;[.E32]))" office:value-type="float" office:value="1550506.26">
            <text:p>1 550 506,26</text:p>
          </table:table-cell>
          <table:table-cell table:number-columns-repeated="1018"/>
        </table:table-row>
        <table:table-row table:style-name="ro11">
          <table:table-cell table:style-name="ce12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00 10302230010000110</text:p>
          </table:table-cell>
          <table:table-cell table:style-name="ce42" office:value-type="float" office:value="505170">
            <text:p>505 170,00</text:p>
          </table:table-cell>
          <table:table-cell table:style-name="ce42" office:value-type="float" office:value="43842.6">
            <text:p>43 842,60</text:p>
          </table:table-cell>
          <table:table-cell table:style-name="ce76" table:formula="of:=IF(OR([.D33]=&quot;-&quot;;[.E33]&gt;=[.D33]);&quot;-&quot;;[.D33]-IF([.E33]=&quot;-&quot;;0;[.E33]))" office:value-type="float" office:value="461327.4">
            <text:p>461 327,40</text:p>
          </table:table-cell>
          <table:table-cell table:number-columns-repeated="1018"/>
        </table:table-row>
        <table:table-row table:style-name="ro15">
          <table:table-cell table:style-name="ce13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00 10302240010000110</text:p>
          </table:table-cell>
          <table:table-cell table:style-name="ce42" office:value-type="float" office:value="84195">
            <text:p>84 195,00</text:p>
          </table:table-cell>
          <table:table-cell table:style-name="ce42" office:value-type="float" office:value="496.94">
            <text:p>496,94</text:p>
          </table:table-cell>
          <table:table-cell table:style-name="ce77" table:formula="of:=IF(OR([.D34]=&quot;-&quot;;[.E34]&gt;=[.D34]);&quot;-&quot;;[.D34]-IF([.E34]=&quot;-&quot;;0;[.E34]))" office:value-type="float" office:value="83698.06">
            <text:p>83 698,06</text:p>
          </table:table-cell>
          <table:table-cell table:number-columns-repeated="1018"/>
        </table:table-row>
        <table:table-row table:style-name="ro11">
          <table:table-cell table:style-name="ce12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00 10302250010000110</text:p>
          </table:table-cell>
          <table:table-cell table:style-name="ce42" office:value-type="float" office:value="1094535">
            <text:p>1 094 535,00</text:p>
          </table:table-cell>
          <table:table-cell table:style-name="ce42" office:value-type="float" office:value="92044.03">
            <text:p>92 044,03</text:p>
          </table:table-cell>
          <table:table-cell table:style-name="ce78" table:formula="of:=IF(OR([.D35]=&quot;-&quot;;[.E35]&gt;=[.D35]);&quot;-&quot;;[.D35]-IF([.E35]=&quot;-&quot;;0;[.E35]))" office:value-type="float" office:value="1002490.97">
            <text:p>1 002 490,97</text:p>
          </table:table-cell>
          <table:table-cell table:number-columns-repeated="1018"/>
        </table:table-row>
        <table:table-row table:style-name="ro11">
          <table:table-cell table:style-name="ce12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00 10302260010000110</text:p>
          </table:table-cell>
          <table:table-cell table:style-name="ce42" office:value-type="string">
            <text:p>-</text:p>
          </table:table-cell>
          <table:table-cell table:style-name="ce42" office:value-type="float" office:value="-2989.83">
            <text:p>-2 989,83</text:p>
          </table:table-cell>
          <table:table-cell table:style-name="ce79" table:formula="of:=IF(OR([.D36]=&quot;-&quot;;[.E36]&gt;=[.D36]);&quot;-&quot;;[.D36]-IF([.E36]=&quot;-&quot;;0;[.E36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НАЛОГИ НА СОВОКУПНЫЙ ДОХОД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500000000000000</text:p>
          </table:table-cell>
          <table:table-cell table:style-name="ce42" office:value-type="float" office:value="18000">
            <text:p>18 000,00</text:p>
          </table:table-cell>
          <table:table-cell table:style-name="ce42" office:value-type="string">
            <text:p>-</text:p>
          </table:table-cell>
          <table:table-cell table:style-name="ce80" table:formula="of:=IF(OR([.D37]=&quot;-&quot;;[.E37]&gt;=[.D37]);&quot;-&quot;;[.D37]-IF([.E37]=&quot;-&quot;;0;[.E37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Единый сельскохозяйственный налог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503000010000110</text:p>
          </table:table-cell>
          <table:table-cell table:style-name="ce42" office:value-type="float" office:value="18000">
            <text:p>18 000,00</text:p>
          </table:table-cell>
          <table:table-cell table:style-name="ce42" office:value-type="string">
            <text:p>-</text:p>
          </table:table-cell>
          <table:table-cell table:style-name="ce81" table:formula="of:=IF(OR([.D38]=&quot;-&quot;;[.E38]&gt;=[.D38]);&quot;-&quot;;[.D38]-IF([.E38]=&quot;-&quot;;0;[.E38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Единый сельскохозяйственный налог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503010010000110</text:p>
          </table:table-cell>
          <table:table-cell table:style-name="ce42" office:value-type="float" office:value="18000">
            <text:p>18 000,00</text:p>
          </table:table-cell>
          <table:table-cell table:style-name="ce42" office:value-type="string">
            <text:p>-</text:p>
          </table:table-cell>
          <table:table-cell table:style-name="ce82" table:formula="of:=IF(OR([.D39]=&quot;-&quot;;[.E39]&gt;=[.D39]);&quot;-&quot;;[.D39]-IF([.E39]=&quot;-&quot;;0;[.E39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НАЛОГИ НА ИМУЩЕСТВО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600000000000000</text:p>
          </table:table-cell>
          <table:table-cell table:style-name="ce42" office:value-type="float" office:value="9086800">
            <text:p>9 086 800,00</text:p>
          </table:table-cell>
          <table:table-cell table:style-name="ce42" office:value-type="float" office:value="6384897.97">
            <text:p>6 384 897,97</text:p>
          </table:table-cell>
          <table:table-cell table:style-name="ce83" table:formula="of:=IF(OR([.D40]=&quot;-&quot;;[.E40]&gt;=[.D40]);&quot;-&quot;;[.D40]-IF([.E40]=&quot;-&quot;;0;[.E40]))" office:value-type="float" office:value="2701902.03">
            <text:p>2 701 902,03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Налог на имущество физических лиц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601000000000110</text:p>
          </table:table-cell>
          <table:table-cell table:style-name="ce42" office:value-type="float" office:value="510000">
            <text:p>510 000,00</text:p>
          </table:table-cell>
          <table:table-cell table:style-name="ce42" office:value-type="float" office:value="1666.53">
            <text:p>1 666,53</text:p>
          </table:table-cell>
          <table:table-cell table:style-name="ce84" table:formula="of:=IF(OR([.D41]=&quot;-&quot;;[.E41]&gt;=[.D41]);&quot;-&quot;;[.D41]-IF([.E41]=&quot;-&quot;;0;[.E41]))" office:value-type="float" office:value="508333.47">
            <text:p>508 333,47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601030100000110</text:p>
          </table:table-cell>
          <table:table-cell table:style-name="ce42" office:value-type="float" office:value="510000">
            <text:p>510 000,00</text:p>
          </table:table-cell>
          <table:table-cell table:style-name="ce42" office:value-type="float" office:value="1666.53">
            <text:p>1 666,53</text:p>
          </table:table-cell>
          <table:table-cell table:style-name="ce85" table:formula="of:=IF(OR([.D42]=&quot;-&quot;;[.E42]&gt;=[.D42]);&quot;-&quot;;[.D42]-IF([.E42]=&quot;-&quot;;0;[.E42]))" office:value-type="float" office:value="508333.47">
            <text:p>508 333,47</text:p>
          </table:table-cell>
          <table:table-cell table:number-columns-repeated="1018"/>
        </table:table-row>
        <table:table-row table:style-name="ro11">
          <table:table-cell table:style-name="ce12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601030101000110</text:p>
          </table:table-cell>
          <table:table-cell table:style-name="ce42" office:value-type="float" office:value="510000">
            <text:p>510 000,00</text:p>
          </table:table-cell>
          <table:table-cell table:style-name="ce42" office:value-type="float" office:value="1629.07">
            <text:p>1 629,07</text:p>
          </table:table-cell>
          <table:table-cell table:style-name="ce86" table:formula="of:=IF(OR([.D43]=&quot;-&quot;;[.E43]&gt;=[.D43]);&quot;-&quot;;[.D43]-IF([.E43]=&quot;-&quot;;0;[.E43]))" office:value-type="float" office:value="508370.93">
            <text:p>508 370,93</text:p>
          </table:table-cell>
          <table:table-cell table:number-columns-repeated="1018"/>
        </table:table-row>
        <table:table-row table:style-name="ro16">
          <table:table-cell table:style-name="ce12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601030102100110</text:p>
          </table:table-cell>
          <table:table-cell table:style-name="ce42" office:value-type="string">
            <text:p>-</text:p>
          </table:table-cell>
          <table:table-cell table:style-name="ce42" office:value-type="float" office:value="37.46">
            <text:p>37,46</text:p>
          </table:table-cell>
          <table:table-cell table:style-name="ce87" table:formula="of:=IF(OR([.D44]=&quot;-&quot;;[.E44]&gt;=[.D44]);&quot;-&quot;;[.D44]-IF([.E44]=&quot;-&quot;;0;[.E44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Земельный налог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606000000000110</text:p>
          </table:table-cell>
          <table:table-cell table:style-name="ce42" office:value-type="float" office:value="8576800">
            <text:p>8 576 800,00</text:p>
          </table:table-cell>
          <table:table-cell table:style-name="ce42" office:value-type="float" office:value="6383231.44">
            <text:p>6 383 231,44</text:p>
          </table:table-cell>
          <table:table-cell table:style-name="ce88" table:formula="of:=IF(OR([.D45]=&quot;-&quot;;[.E45]&gt;=[.D45]);&quot;-&quot;;[.D45]-IF([.E45]=&quot;-&quot;;0;[.E45]))" office:value-type="float" office:value="2193568.56">
            <text:p>2 193 568,56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Земельный налог с организаций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606030000000110</text:p>
          </table:table-cell>
          <table:table-cell table:style-name="ce42" office:value-type="float" office:value="3500000">
            <text:p>3 500 000,00</text:p>
          </table:table-cell>
          <table:table-cell table:style-name="ce42" office:value-type="float" office:value="6179256.02">
            <text:p>6 179 256,02</text:p>
          </table:table-cell>
          <table:table-cell table:style-name="ce89" table:formula="of:=IF(OR([.D46]=&quot;-&quot;;[.E46]&gt;=[.D46]);&quot;-&quot;;[.D46]-IF([.E46]=&quot;-&quot;;0;[.E46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606033100000110</text:p>
          </table:table-cell>
          <table:table-cell table:style-name="ce42" office:value-type="float" office:value="3500000">
            <text:p>3 500 000,00</text:p>
          </table:table-cell>
          <table:table-cell table:style-name="ce42" office:value-type="float" office:value="6179256.02">
            <text:p>6 179 256,02</text:p>
          </table:table-cell>
          <table:table-cell table:style-name="ce90" table:formula="of:=IF(OR([.D47]=&quot;-&quot;;[.E47]&gt;=[.D47]);&quot;-&quot;;[.D47]-IF([.E47]=&quot;-&quot;;0;[.E47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Земельный налог с физических лиц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606040000000110</text:p>
          </table:table-cell>
          <table:table-cell table:style-name="ce42" office:value-type="float" office:value="5076800">
            <text:p>5 076 800,00</text:p>
          </table:table-cell>
          <table:table-cell table:style-name="ce42" office:value-type="float" office:value="203975.42">
            <text:p>203 975,42</text:p>
          </table:table-cell>
          <table:table-cell table:style-name="ce91" table:formula="of:=IF(OR([.D48]=&quot;-&quot;;[.E48]&gt;=[.D48]);&quot;-&quot;;[.D48]-IF([.E48]=&quot;-&quot;;0;[.E48]))" office:value-type="float" office:value="4872824.58">
            <text:p>4 872 824,58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606043100000110</text:p>
          </table:table-cell>
          <table:table-cell table:style-name="ce42" office:value-type="float" office:value="5076800">
            <text:p>5 076 800,00</text:p>
          </table:table-cell>
          <table:table-cell table:style-name="ce42" office:value-type="float" office:value="203975.42">
            <text:p>203 975,42</text:p>
          </table:table-cell>
          <table:table-cell table:style-name="ce92" table:formula="of:=IF(OR([.D49]=&quot;-&quot;;[.E49]&gt;=[.D49]);&quot;-&quot;;[.D49]-IF([.E49]=&quot;-&quot;;0;[.E49]))" office:value-type="float" office:value="4872824.58">
            <text:p>4 872 824,58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ГОСУДАРСТВЕННАЯ ПОШЛИНА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10800000000000000</text:p>
          </table:table-cell>
          <table:table-cell table:style-name="ce42" office:value-type="float" office:value="20000">
            <text:p>20 000,00</text:p>
          </table:table-cell>
          <table:table-cell table:style-name="ce42" office:value-type="float" office:value="600">
            <text:p>600,00</text:p>
          </table:table-cell>
          <table:table-cell table:style-name="ce93" table:formula="of:=IF(OR([.D50]=&quot;-&quot;;[.E50]&gt;=[.D50]);&quot;-&quot;;[.D50]-IF([.E50]=&quot;-&quot;;0;[.E50]))" office:value-type="float" office:value="19400">
            <text:p>19 400,00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10804000010000110</text:p>
          </table:table-cell>
          <table:table-cell table:style-name="ce42" office:value-type="float" office:value="20000">
            <text:p>20 000,00</text:p>
          </table:table-cell>
          <table:table-cell table:style-name="ce42" office:value-type="float" office:value="600">
            <text:p>600,00</text:p>
          </table:table-cell>
          <table:table-cell table:style-name="ce94" table:formula="of:=IF(OR([.D51]=&quot;-&quot;;[.E51]&gt;=[.D51]);&quot;-&quot;;[.D51]-IF([.E51]=&quot;-&quot;;0;[.E51]))" office:value-type="float" office:value="19400">
            <text:p>19 400,00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10804020010000110</text:p>
          </table:table-cell>
          <table:table-cell table:style-name="ce42" office:value-type="float" office:value="20000">
            <text:p>20 000,00</text:p>
          </table:table-cell>
          <table:table-cell table:style-name="ce42" office:value-type="string">
            <text:p>-</text:p>
          </table:table-cell>
          <table:table-cell table:style-name="ce95" table:formula="of:=IF(OR([.D52]=&quot;-&quot;;[.E52]&gt;=[.D52]);&quot;-&quot;;[.D52]-IF([.E52]=&quot;-&quot;;0;[.E52]))" office:value-type="string" office:string-value="-">
            <text:p>-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10804020011000110</text:p>
          </table:table-cell>
          <table:table-cell table:style-name="ce42" office:value-type="string">
            <text:p>-</text:p>
          </table:table-cell>
          <table:table-cell table:style-name="ce42" office:value-type="float" office:value="600">
            <text:p>600,00</text:p>
          </table:table-cell>
          <table:table-cell table:style-name="ce96" table:formula="of:=IF(OR([.D53]=&quot;-&quot;;[.E53]&gt;=[.D53]);&quot;-&quot;;[.D53]-IF([.E53]=&quot;-&quot;;0;[.E53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900000000000000</text:p>
          </table:table-cell>
          <table:table-cell table:style-name="ce42" office:value-type="string">
            <text:p>-</text:p>
          </table:table-cell>
          <table:table-cell table:style-name="ce42" office:value-type="float" office:value="512395.71">
            <text:p>512 395,71</text:p>
          </table:table-cell>
          <table:table-cell table:style-name="ce97" table:formula="of:=IF(OR([.D54]=&quot;-&quot;;[.E54]&gt;=[.D54]);&quot;-&quot;;[.D54]-IF([.E54]=&quot;-&quot;;0;[.E54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Налоги на имущество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904000000000110</text:p>
          </table:table-cell>
          <table:table-cell table:style-name="ce42" office:value-type="string">
            <text:p>-</text:p>
          </table:table-cell>
          <table:table-cell table:style-name="ce42" office:value-type="float" office:value="512395.71">
            <text:p>512 395,71</text:p>
          </table:table-cell>
          <table:table-cell table:style-name="ce98" table:formula="of:=IF(OR([.D55]=&quot;-&quot;;[.E55]&gt;=[.D55]);&quot;-&quot;;[.D55]-IF([.E55]=&quot;-&quot;;0;[.E55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>
            <text:p>Земельный налог (по обязательствам, возникшим до 1 января 2006 года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904050000000110</text:p>
          </table:table-cell>
          <table:table-cell table:style-name="ce42" office:value-type="string">
            <text:p>-</text:p>
          </table:table-cell>
          <table:table-cell table:style-name="ce42" office:value-type="float" office:value="512395.71">
            <text:p>512 395,71</text:p>
          </table:table-cell>
          <table:table-cell table:style-name="ce99" table:formula="of:=IF(OR([.D56]=&quot;-&quot;;[.E56]&gt;=[.D56]);&quot;-&quot;;[.D56]-IF([.E56]=&quot;-&quot;;0;[.E56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Земельный налог (по обязательствам, возникшим до 1 января 2006 года), мобилизуемый на территориях сельских поселений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182 10904053100000110</text:p>
          </table:table-cell>
          <table:table-cell table:style-name="ce42" office:value-type="string">
            <text:p>-</text:p>
          </table:table-cell>
          <table:table-cell table:style-name="ce42" office:value-type="float" office:value="512395.71">
            <text:p>512 395,71</text:p>
          </table:table-cell>
          <table:table-cell table:style-name="ce100" table:formula="of:=IF(OR([.D57]=&quot;-&quot;;[.E57]&gt;=[.D57]);&quot;-&quot;;[.D57]-IF([.E57]=&quot;-&quot;;0;[.E57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11100000000000000</text:p>
          </table:table-cell>
          <table:table-cell table:style-name="ce42" office:value-type="float" office:value="780000">
            <text:p>780 000,00</text:p>
          </table:table-cell>
          <table:table-cell table:style-name="ce42" office:value-type="string">
            <text:p>-</text:p>
          </table:table-cell>
          <table:table-cell table:style-name="ce101" table:formula="of:=IF(OR([.D58]=&quot;-&quot;;[.E58]&gt;=[.D58]);&quot;-&quot;;[.D58]-IF([.E58]=&quot;-&quot;;0;[.E58]))" office:value-type="string" office:string-value="-">
            <text:p>-</text:p>
          </table:table-cell>
          <table:table-cell table:number-columns-repeated="1018"/>
        </table:table-row>
        <table:table-row table:style-name="ro11">
          <table:table-cell table:style-name="ce13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11105000000000120</text:p>
          </table:table-cell>
          <table:table-cell table:style-name="ce42" office:value-type="float" office:value="170000">
            <text:p>170 000,00</text:p>
          </table:table-cell>
          <table:table-cell table:style-name="ce42" office:value-type="string">
            <text:p>-</text:p>
          </table:table-cell>
          <table:table-cell table:style-name="ce102" table:formula="of:=IF(OR([.D59]=&quot;-&quot;;[.E59]&gt;=[.D59]);&quot;-&quot;;[.D59]-IF([.E59]=&quot;-&quot;;0;[.E59]))" office:value-type="string" office:string-value="-">
            <text:p>-</text:p>
          </table:table-cell>
          <table:table-cell table:number-columns-repeated="1018"/>
        </table:table-row>
        <table:table-row table:style-name="ro11">
          <table:table-cell table:style-name="ce13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11105030000000120</text:p>
          </table:table-cell>
          <table:table-cell table:style-name="ce42" office:value-type="float" office:value="170000">
            <text:p>170 000,00</text:p>
          </table:table-cell>
          <table:table-cell table:style-name="ce42" office:value-type="string">
            <text:p>-</text:p>
          </table:table-cell>
          <table:table-cell table:style-name="ce103" table:formula="of:=IF(OR([.D60]=&quot;-&quot;;[.E60]&gt;=[.D60]);&quot;-&quot;;[.D60]-IF([.E60]=&quot;-&quot;;0;[.E60]))" office:value-type="string" office:string-value="-">
            <text:p>-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11105035100000120</text:p>
          </table:table-cell>
          <table:table-cell table:style-name="ce42" office:value-type="float" office:value="170000">
            <text:p>170 000,00</text:p>
          </table:table-cell>
          <table:table-cell table:style-name="ce42" office:value-type="string">
            <text:p>-</text:p>
          </table:table-cell>
          <table:table-cell table:style-name="ce104" table:formula="of:=IF(OR([.D61]=&quot;-&quot;;[.E61]&gt;=[.D61]);&quot;-&quot;;[.D61]-IF([.E61]=&quot;-&quot;;0;[.E61]))" office:value-type="string" office:string-value="-">
            <text:p>-</text:p>
          </table:table-cell>
          <table:table-cell table:number-columns-repeated="1018"/>
        </table:table-row>
        <table:table-row table:style-name="ro11">
          <table:table-cell table:style-name="ce13" office:value-type="string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11109000000000120</text:p>
          </table:table-cell>
          <table:table-cell table:style-name="ce42" office:value-type="float" office:value="610000">
            <text:p>610 000,00</text:p>
          </table:table-cell>
          <table:table-cell table:style-name="ce42" office:value-type="string">
            <text:p>-</text:p>
          </table:table-cell>
          <table:table-cell table:style-name="ce105" table:formula="of:=IF(OR([.D62]=&quot;-&quot;;[.E62]&gt;=[.D62]);&quot;-&quot;;[.D62]-IF([.E62]=&quot;-&quot;;0;[.E62]))" office:value-type="string" office:string-value="-">
            <text:p>-</text:p>
          </table:table-cell>
          <table:table-cell table:number-columns-repeated="1018"/>
        </table:table-row>
        <table:table-row table:style-name="ro11">
          <table:table-cell table:style-name="ce13" office:value-type="string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11109040000000120</text:p>
          </table:table-cell>
          <table:table-cell table:style-name="ce42" office:value-type="float" office:value="610000">
            <text:p>610 000,00</text:p>
          </table:table-cell>
          <table:table-cell table:style-name="ce42" office:value-type="string">
            <text:p>-</text:p>
          </table:table-cell>
          <table:table-cell table:style-name="ce106" table:formula="of:=IF(OR([.D63]=&quot;-&quot;;[.E63]&gt;=[.D63]);&quot;-&quot;;[.D63]-IF([.E63]=&quot;-&quot;;0;[.E63]))" office:value-type="string" office:string-value="-">
            <text:p>-</text:p>
          </table:table-cell>
          <table:table-cell table:number-columns-repeated="1018"/>
        </table:table-row>
        <table:table-row table:style-name="ro11">
          <table:table-cell table:style-name="ce12" office:value-type="string">
            <text:p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11109045100000120</text:p>
          </table:table-cell>
          <table:table-cell table:style-name="ce42" office:value-type="float" office:value="610000">
            <text:p>610 000,00</text:p>
          </table:table-cell>
          <table:table-cell table:style-name="ce42" office:value-type="string">
            <text:p>-</text:p>
          </table:table-cell>
          <table:table-cell table:style-name="ce107" table:formula="of:=IF(OR([.D64]=&quot;-&quot;;[.E64]&gt;=[.D64]);&quot;-&quot;;[.D64]-IF([.E64]=&quot;-&quot;;0;[.E64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БЕЗВОЗМЕЗДНЫЕ ПОСТУПЛЕНИЯ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000000000000000</text:p>
          </table:table-cell>
          <table:table-cell table:style-name="ce42" office:value-type="float" office:value="9218000">
            <text:p>9 218 000,00</text:p>
          </table:table-cell>
          <table:table-cell table:style-name="ce42" office:value-type="string">
            <text:p>-</text:p>
          </table:table-cell>
          <table:table-cell table:style-name="ce108" table:formula="of:=IF(OR([.D65]=&quot;-&quot;;[.E65]&gt;=[.D65]);&quot;-&quot;;[.D65]-IF([.E65]=&quot;-&quot;;0;[.E65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200000000000000</text:p>
          </table:table-cell>
          <table:table-cell table:style-name="ce42" office:value-type="float" office:value="9168000">
            <text:p>9 168 000,00</text:p>
          </table:table-cell>
          <table:table-cell table:style-name="ce42" office:value-type="string">
            <text:p>-</text:p>
          </table:table-cell>
          <table:table-cell table:style-name="ce109" table:formula="of:=IF(OR([.D66]=&quot;-&quot;;[.E66]&gt;=[.D66]);&quot;-&quot;;[.D66]-IF([.E66]=&quot;-&quot;;0;[.E66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>
            <text:p>Дотации бюджетам бюджетной системы Российской Федерации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210000000000151</text:p>
          </table:table-cell>
          <table:table-cell table:style-name="ce42" office:value-type="float" office:value="5096700">
            <text:p>5 096 700,00</text:p>
          </table:table-cell>
          <table:table-cell table:style-name="ce42" office:value-type="string">
            <text:p>-</text:p>
          </table:table-cell>
          <table:table-cell table:style-name="ce110" table:formula="of:=IF(OR([.D67]=&quot;-&quot;;[.E67]&gt;=[.D67]);&quot;-&quot;;[.D67]-IF([.E67]=&quot;-&quot;;0;[.E67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Дотации на выравнивание бюджетной обеспеченности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215001000000151</text:p>
          </table:table-cell>
          <table:table-cell table:style-name="ce42" office:value-type="float" office:value="5096700">
            <text:p>5 096 700,00</text:p>
          </table:table-cell>
          <table:table-cell table:style-name="ce42" office:value-type="string">
            <text:p>-</text:p>
          </table:table-cell>
          <table:table-cell table:style-name="ce111" table:formula="of:=IF(OR([.D68]=&quot;-&quot;;[.E68]&gt;=[.D68]);&quot;-&quot;;[.D68]-IF([.E68]=&quot;-&quot;;0;[.E68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215001100000151</text:p>
          </table:table-cell>
          <table:table-cell table:style-name="ce42" office:value-type="float" office:value="5096700">
            <text:p>5 096 700,00</text:p>
          </table:table-cell>
          <table:table-cell table:style-name="ce42" office:value-type="string">
            <text:p>-</text:p>
          </table:table-cell>
          <table:table-cell table:style-name="ce112" table:formula="of:=IF(OR([.D69]=&quot;-&quot;;[.E69]&gt;=[.D69]);&quot;-&quot;;[.D69]-IF([.E69]=&quot;-&quot;;0;[.E69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220000000000151</text:p>
          </table:table-cell>
          <table:table-cell table:style-name="ce42" office:value-type="float" office:value="3836600">
            <text:p>3 836 600,00</text:p>
          </table:table-cell>
          <table:table-cell table:style-name="ce42" office:value-type="string">
            <text:p>-</text:p>
          </table:table-cell>
          <table:table-cell table:style-name="ce113" table:formula="of:=IF(OR([.D70]=&quot;-&quot;;[.E70]&gt;=[.D70]);&quot;-&quot;;[.D70]-IF([.E70]=&quot;-&quot;;0;[.E70]))" office:value-type="string" office:string-value="-">
            <text:p>-</text:p>
          </table:table-cell>
          <table:table-cell table:number-columns-repeated="1018"/>
        </table:table-row>
        <table:table-row table:style-name="ro11">
          <table:table-cell table:style-name="ce13" office:value-type="string">
            <text:p>Субсидии бюджетам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220216000000151</text:p>
          </table:table-cell>
          <table:table-cell table:style-name="ce42" office:value-type="float" office:value="330000">
            <text:p>330 000,00</text:p>
          </table:table-cell>
          <table:table-cell table:style-name="ce42" office:value-type="string">
            <text:p>-</text:p>
          </table:table-cell>
          <table:table-cell table:style-name="ce114" table:formula="of:=IF(OR([.D71]=&quot;-&quot;;[.E71]&gt;=[.D71]);&quot;-&quot;;[.D71]-IF([.E71]=&quot;-&quot;;0;[.E71]))" office:value-type="string" office:string-value="-">
            <text:p>-</text:p>
          </table:table-cell>
          <table:table-cell table:number-columns-repeated="1018"/>
        </table:table-row>
        <table:table-row table:style-name="ro15">
          <table:table-cell table:style-name="ce13" office:value-type="string">
            <text:p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220216100000151</text:p>
          </table:table-cell>
          <table:table-cell table:style-name="ce42" office:value-type="float" office:value="330000">
            <text:p>330 000,00</text:p>
          </table:table-cell>
          <table:table-cell table:style-name="ce42" office:value-type="string">
            <text:p>-</text:p>
          </table:table-cell>
          <table:table-cell table:style-name="ce115" table:formula="of:=IF(OR([.D72]=&quot;-&quot;;[.E72]&gt;=[.D72]);&quot;-&quot;;[.D72]-IF([.E72]=&quot;-&quot;;0;[.E72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Прочие субсидии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229999000000151</text:p>
          </table:table-cell>
          <table:table-cell table:style-name="ce42" office:value-type="float" office:value="3506600">
            <text:p>3 506 600,00</text:p>
          </table:table-cell>
          <table:table-cell table:style-name="ce42" office:value-type="string">
            <text:p>-</text:p>
          </table:table-cell>
          <table:table-cell table:style-name="ce116" table:formula="of:=IF(OR([.D73]=&quot;-&quot;;[.E73]&gt;=[.D73]);&quot;-&quot;;[.D73]-IF([.E73]=&quot;-&quot;;0;[.E73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Прочие субсидии бюджетам сельских поселений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229999100000151</text:p>
          </table:table-cell>
          <table:table-cell table:style-name="ce42" office:value-type="float" office:value="3506600">
            <text:p>3 506 600,00</text:p>
          </table:table-cell>
          <table:table-cell table:style-name="ce42" office:value-type="string">
            <text:p>-</text:p>
          </table:table-cell>
          <table:table-cell table:style-name="ce117" table:formula="of:=IF(OR([.D74]=&quot;-&quot;;[.E74]&gt;=[.D74]);&quot;-&quot;;[.D74]-IF([.E74]=&quot;-&quot;;0;[.E74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>
            <text:p>Субвенции бюджетам бюджетной системы Российской Федерации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230000000000151</text:p>
          </table:table-cell>
          <table:table-cell table:style-name="ce42" office:value-type="float" office:value="234700">
            <text:p>234 700,00</text:p>
          </table:table-cell>
          <table:table-cell table:style-name="ce42" office:value-type="string">
            <text:p>-</text:p>
          </table:table-cell>
          <table:table-cell table:style-name="ce118" table:formula="of:=IF(OR([.D75]=&quot;-&quot;;[.E75]&gt;=[.D75]);&quot;-&quot;;[.D75]-IF([.E75]=&quot;-&quot;;0;[.E75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230024000000151</text:p>
          </table:table-cell>
          <table:table-cell table:style-name="ce42" office:value-type="float" office:value="1000">
            <text:p>1 000,00</text:p>
          </table:table-cell>
          <table:table-cell table:style-name="ce42" office:value-type="string">
            <text:p>-</text:p>
          </table:table-cell>
          <table:table-cell table:style-name="ce119" table:formula="of:=IF(OR([.D76]=&quot;-&quot;;[.E76]&gt;=[.D76]);&quot;-&quot;;[.D76]-IF([.E76]=&quot;-&quot;;0;[.E76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230024100000151</text:p>
          </table:table-cell>
          <table:table-cell table:style-name="ce42" office:value-type="float" office:value="1000">
            <text:p>1 000,00</text:p>
          </table:table-cell>
          <table:table-cell table:style-name="ce42" office:value-type="string">
            <text:p>-</text:p>
          </table:table-cell>
          <table:table-cell table:style-name="ce120" table:formula="of:=IF(OR([.D77]=&quot;-&quot;;[.E77]&gt;=[.D77]);&quot;-&quot;;[.D77]-IF([.E77]=&quot;-&quot;;0;[.E77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235118000000151</text:p>
          </table:table-cell>
          <table:table-cell table:style-name="ce42" office:value-type="float" office:value="233700">
            <text:p>233 700,00</text:p>
          </table:table-cell>
          <table:table-cell table:style-name="ce42" office:value-type="string">
            <text:p>-</text:p>
          </table:table-cell>
          <table:table-cell table:style-name="ce121" table:formula="of:=IF(OR([.D78]=&quot;-&quot;;[.E78]&gt;=[.D78]);&quot;-&quot;;[.D78]-IF([.E78]=&quot;-&quot;;0;[.E78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235118100000151</text:p>
          </table:table-cell>
          <table:table-cell table:style-name="ce42" office:value-type="float" office:value="233700">
            <text:p>233 700,00</text:p>
          </table:table-cell>
          <table:table-cell table:style-name="ce42" office:value-type="string">
            <text:p>-</text:p>
          </table:table-cell>
          <table:table-cell table:style-name="ce122" table:formula="of:=IF(OR([.D79]=&quot;-&quot;;[.E79]&gt;=[.D79]);&quot;-&quot;;[.D79]-IF([.E79]=&quot;-&quot;;0;[.E79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ПРОЧИЕ БЕЗВОЗМЕЗДНЫЕ ПОСТУПЛЕНИЯ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700000000000000</text:p>
          </table:table-cell>
          <table:table-cell table:style-name="ce42" office:value-type="float" office:value="50000">
            <text:p>50 000,00</text:p>
          </table:table-cell>
          <table:table-cell table:style-name="ce42" office:value-type="string">
            <text:p>-</text:p>
          </table:table-cell>
          <table:table-cell table:style-name="ce123" table:formula="of:=IF(OR([.D80]=&quot;-&quot;;[.E80]&gt;=[.D80]);&quot;-&quot;;[.D80]-IF([.E80]=&quot;-&quot;;0;[.E80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>
            <text:p>Прочие безвозмездные поступления в бюджеты городских поселений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705000130000180</text:p>
          </table:table-cell>
          <table:table-cell table:style-name="ce42" office:value-type="float" office:value="50000">
            <text:p>50 000,00</text:p>
          </table:table-cell>
          <table:table-cell table:style-name="ce42" office:value-type="string">
            <text:p>-</text:p>
          </table:table-cell>
          <table:table-cell table:style-name="ce124" table:formula="of:=IF(OR([.D81]=&quot;-&quot;;[.E81]&gt;=[.D81]);&quot;-&quot;;[.D81]-IF([.E81]=&quot;-&quot;;0;[.E81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>
            <text:p>Прочие безвозмездные поступления в бюджеты сельских поселений</text:p>
          </table:table-cell>
          <table:table-cell table:style-name="ce26" office:value-type="string">
            <text:p>010</text:p>
          </table:table-cell>
          <table:table-cell table:style-name="ce33" office:value-type="string">
            <text:p>011 20705030100000180</text:p>
          </table:table-cell>
          <table:table-cell table:style-name="ce42" office:value-type="float" office:value="50000">
            <text:p>50 000,00</text:p>
          </table:table-cell>
          <table:table-cell table:style-name="ce42" office:value-type="string">
            <text:p>-</text:p>
          </table:table-cell>
          <table:table-cell table:style-name="ce125" table:formula="of:=IF(OR([.D82]=&quot;-&quot;;[.E82]&gt;=[.D82]);&quot;-&quot;;[.D82]-IF([.E82]=&quot;-&quot;;0;[.E82]))" office:value-type="string" office:string-value="-">
            <text:p>-</text:p>
          </table:table-cell>
          <table:table-cell table:number-columns-repeated="1018"/>
        </table:table-row>
        <table:table-row table:style-name="ro18">
          <table:table-cell table:style-name="ce14"/>
          <table:table-cell table:style-name="ce27" table:number-columns-repeated="2"/>
          <table:table-cell table:style-name="ce43" table:number-columns-repeated="3"/>
          <table:table-cell table:number-columns-repeated="1018"/>
        </table:table-row>
        <table:table-row table:style-name="ro18" table:number-rows-repeated="104849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APPT" table:base-cell-address="$Доходы.$A$1" table:cell-range-address="$Доходы.$A$24"/>
          <table:named-range table:name="FILE_NAME" table:base-cell-address="$Доходы.$A$1" table:cell-range-address="$Доходы.$H$3"/>
          <table:named-range table:name="FIO" table:base-cell-address="$Доходы.$A$1" table:cell-range-address="$Доходы.$D$24"/>
          <table:named-range table:name="FORM_CODE" table:base-cell-address="$Доходы.$A$1" table:cell-range-address="$Доходы.$H$5"/>
          <table:named-range table:name="PARAMS" table:base-cell-address="$Доходы.$A$1" table:cell-range-address="$Доходы.$H$1"/>
          <table:named-range table:name="PERIOD" table:base-cell-address="$Доходы.$A$1" table:cell-range-address="$Доходы.$H$6"/>
          <table:named-range table:name="RANGE_NAMES" table:base-cell-address="$Доходы.$A$1" table:cell-range-address="$Доходы.$H$9"/>
          <table:named-range table:name="RBEGIN_1" table:base-cell-address="$Доходы.$A$1" table:cell-range-address="$Доходы.$A$19"/>
          <table:named-range table:name="REG_DATE" table:base-cell-address="$Доходы.$A$1" table:cell-range-address="$Доходы.$H$4"/>
          <table:named-range table:name="REND_1" table:base-cell-address="$Доходы.$A$1" table:cell-range-address="$Доходы.$A$82"/>
          <table:named-range table:name="SIGN" table:base-cell-address="$Доходы.$A$1" table:cell-range-address="$Доходы.$A$23:.$D$25"/>
          <table:named-range table:name="SRC_CODE" table:base-cell-address="$Доходы.$A$1" table:cell-range-address="$Доходы.$H$8"/>
          <table:named-range table:name="SRC_KIND" table:base-cell-address="$Доходы.$A$1" table:cell-range-address="$Доходы.$H$7"/>
        </table:named-expressions>
      </table:table>
      <table:table table:name="Расходы" table:style-name="ta2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5" table:number-columns-repeated="2" table:default-cell-style-name="Excel_20_Built-in_20_Normal"/>
        <table:table-column table:style-name="co8" table:number-columns-repeated="1018" table:default-cell-style-name="Excel_20_Built-in_20_Normal"/>
        <table:table-row table:style-name="ro18">
          <table:table-cell table:number-columns-repeated="1024"/>
        </table:table-row>
        <table:table-row table:style-name="ro19">
          <table:table-cell table:style-name="ce5" office:value-type="string" table:number-columns-spanned="4" table:number-rows-spanned="1">
            <text:p><text:s text:c="26"/>2. Расходы бюджета</text:p>
          </table:table-cell>
          <table:covered-table-cell table:number-columns-repeated="3" table:style-name="ce19"/>
          <table:table-cell table:style-name="ce19"/>
          <table:table-cell table:style-name="ce35" office:value-type="string">
            <text:p>Форма 0503117 <text:s/>с.2</text:p>
          </table:table-cell>
          <table:table-cell table:number-columns-repeated="1018"/>
        </table:table-row>
        <table:table-row table:style-name="ro19">
          <table:table-cell table:style-name="ce126" table:number-columns-repeated="2"/>
          <table:table-cell table:style-name="ce140"/>
          <table:table-cell table:style-name="ce150" table:number-columns-repeated="3"/>
          <table:table-cell table:number-columns-repeated="1018"/>
        </table:table-row>
        <table:table-row table:style-name="ro20">
          <table:table-cell table:style-name="ce127" office:value-type="string" table:number-columns-spanned="1" table:number-rows-spanned="8">
            <text:p><text:s/>Наименование показателя</text:p>
          </table:table-cell>
          <table:table-cell table:style-name="ce20" office:value-type="string" table:number-columns-spanned="1" table:number-rows-spanned="8">
            <text:p>Код строки</text:p>
          </table:table-cell>
          <table:table-cell table:style-name="ce141" office:value-type="string" table:number-columns-spanned="1" table:number-rows-spanned="6">
            <text:p>Код расхода по бюджетной классификации</text:p>
          </table:table-cell>
          <table:table-cell table:style-name="ce36" office:value-type="string" table:number-columns-spanned="1" table:number-rows-spanned="8">
            <text:p>Утвержденные бюджетные назначения</text:p>
          </table:table-cell>
          <table:table-cell table:style-name="ce156" office:value-type="string" table:number-columns-spanned="1" table:number-rows-spanned="6">
            <text:p>Исполнено</text:p>
          </table:table-cell>
          <table:table-cell table:style-name="ce302" office:value-type="string" table:number-columns-spanned="1" table:number-rows-spanned="6">
            <text:p>Неисполненные назначения</text:p>
          </table:table-cell>
          <table:table-cell table:number-columns-repeated="1018"/>
        </table:table-row>
        <table:table-row table:style-name="ro21">
          <table:covered-table-cell table:style-name="ce128"/>
          <table:covered-table-cell table:style-name="ce21"/>
          <table:covered-table-cell table:style-name="ce142"/>
          <table:covered-table-cell table:style-name="ce37"/>
          <table:covered-table-cell table:style-name="ce157"/>
          <table:covered-table-cell table:style-name="ce59"/>
          <table:table-cell table:number-columns-repeated="1018"/>
        </table:table-row>
        <table:table-row table:style-name="ro22">
          <table:covered-table-cell table:style-name="ce128"/>
          <table:covered-table-cell table:style-name="ce21"/>
          <table:covered-table-cell table:style-name="ce142"/>
          <table:covered-table-cell table:style-name="ce37"/>
          <table:covered-table-cell table:style-name="ce157"/>
          <table:covered-table-cell table:style-name="ce59"/>
          <table:table-cell table:number-columns-repeated="1018"/>
        </table:table-row>
        <table:table-row table:style-name="ro23">
          <table:covered-table-cell table:style-name="ce128"/>
          <table:covered-table-cell table:style-name="ce21"/>
          <table:covered-table-cell table:style-name="ce142"/>
          <table:covered-table-cell table:style-name="ce37"/>
          <table:covered-table-cell table:style-name="ce157"/>
          <table:covered-table-cell table:style-name="ce59"/>
          <table:table-cell table:number-columns-repeated="1018"/>
        </table:table-row>
        <table:table-row table:style-name="ro24">
          <table:covered-table-cell table:style-name="ce128"/>
          <table:covered-table-cell table:style-name="ce21"/>
          <table:covered-table-cell table:style-name="ce142"/>
          <table:covered-table-cell table:style-name="ce37"/>
          <table:covered-table-cell table:style-name="ce157"/>
          <table:covered-table-cell table:style-name="ce59"/>
          <table:table-cell table:number-columns-repeated="1018"/>
        </table:table-row>
        <table:table-row table:style-name="ro25">
          <table:covered-table-cell table:style-name="ce128"/>
          <table:covered-table-cell table:style-name="ce21"/>
          <table:covered-table-cell table:style-name="ce142"/>
          <table:covered-table-cell table:style-name="ce37"/>
          <table:covered-table-cell table:style-name="ce157"/>
          <table:covered-table-cell table:style-name="ce59"/>
          <table:table-cell table:number-columns-repeated="1018"/>
        </table:table-row>
        <table:table-row table:style-name="ro6" table:visibility="collapse">
          <table:covered-table-cell table:style-name="ce128"/>
          <table:covered-table-cell table:style-name="ce21"/>
          <table:table-cell table:style-name="ce143"/>
          <table:covered-table-cell table:style-name="ce37"/>
          <table:table-cell table:style-name="ce158"/>
          <table:table-cell table:style-name="ce303"/>
          <table:table-cell table:number-columns-repeated="1018"/>
        </table:table-row>
        <table:table-row table:style-name="ro18" table:visibility="collapse">
          <table:covered-table-cell table:style-name="ce129"/>
          <table:covered-table-cell table:style-name="ce22"/>
          <table:table-cell table:style-name="ce144"/>
          <table:covered-table-cell table:style-name="ce38"/>
          <table:table-cell table:style-name="ce159"/>
          <table:table-cell table:style-name="ce304"/>
          <table:table-cell table:number-columns-repeated="1018"/>
        </table:table-row>
        <table:table-row table:style-name="ro19">
          <table:table-cell table:style-name="ce9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9" office:value-type="string">
            <text:p>4</text:p>
          </table:table-cell>
          <table:table-cell table:style-name="ce160" office:value-type="string">
            <text:p>5</text:p>
          </table:table-cell>
          <table:table-cell table:style-name="ce61" office:value-type="string">
            <text:p>6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Расходы бюджета - всего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x</text:p>
          </table:table-cell>
          <table:table-cell table:style-name="ce151" office:value-type="float" office:value="23110900">
            <text:p>23 110 900,00</text:p>
          </table:table-cell>
          <table:table-cell table:style-name="ce161" office:value-type="float" office:value="249906">
            <text:p>249 906,00</text:p>
          </table:table-cell>
          <table:table-cell table:style-name="ce305" table:formula="of:=IF(OR([.D13]=&quot;-&quot;;[.E13]&gt;=[.D13]);&quot;-&quot;;[.D13]-IF([.E13]=&quot;-&quot;;0;[.E13]))" office:value-type="float" office:value="22860994">
            <text:p>22 860 994,00</text:p>
          </table:table-cell>
          <table:table-cell table:number-columns-repeated="1018"/>
        </table:table-row>
        <table:table-row table:style-name="ro2">
          <table:table-cell table:style-name="ce131" office:value-type="string">
            <text:p>в том числе:</text:p>
          </table:table-cell>
          <table:table-cell table:style-name="ce136"/>
          <table:table-cell table:style-name="ce146"/>
          <table:table-cell table:style-name="ce152"/>
          <table:table-cell table:style-name="ce162"/>
          <table:table-cell table:style-name="ce306"/>
          <table:table-cell table:number-columns-repeated="1018"/>
        </table:table-row>
        <table:table-row table:style-name="ro2">
          <table:table-cell table:style-name="ce130" office:value-type="string">
            <text:p>ОБЩЕГОСУДАРСТВЕННЫЕ ВОПРОСЫ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100 0000000000 000 </text:p>
          </table:table-cell>
          <table:table-cell table:style-name="ce151" office:value-type="float" office:value="6909400">
            <text:p>6 909 400,00</text:p>
          </table:table-cell>
          <table:table-cell table:style-name="ce163" office:value-type="float" office:value="195000">
            <text:p>195 000,00</text:p>
          </table:table-cell>
          <table:table-cell table:style-name="ce307" table:formula="of:=IF(OR([.D15]=&quot;-&quot;;[.E15]&gt;=[.D15]);&quot;-&quot;;[.D15]-IF([.E15]=&quot;-&quot;;0;[.E15]))" office:value-type="float" office:value="6714400">
            <text:p>6 714 400,00</text:p>
          </table:table-cell>
          <table:table-cell table:number-columns-repeated="1018"/>
        </table:table-row>
        <table:table-row table:style-name="ro16">
          <table:table-cell table:style-name="ce132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100 </text:p>
          </table:table-cell>
          <table:table-cell table:style-name="ce153" office:value-type="float" office:value="4662000">
            <text:p>4 662 000,00</text:p>
          </table:table-cell>
          <table:table-cell table:style-name="ce164" office:value-type="float" office:value="195000">
            <text:p>195 000,00</text:p>
          </table:table-cell>
          <table:table-cell table:style-name="ce308" table:formula="of:=IF(OR([.D16]=&quot;-&quot;;[.E16]&gt;=[.D16]);&quot;-&quot;;[.D16]-IF([.E16]=&quot;-&quot;;0;[.E16]))" office:value-type="float" office:value="4467000">
            <text:p>4 467 000,00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Расходы на выплаты персоналу государственных (муниципальных) орган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120 </text:p>
          </table:table-cell>
          <table:table-cell table:style-name="ce153" office:value-type="float" office:value="4662000">
            <text:p>4 662 000,00</text:p>
          </table:table-cell>
          <table:table-cell table:style-name="ce165" office:value-type="float" office:value="195000">
            <text:p>195 000,00</text:p>
          </table:table-cell>
          <table:table-cell table:style-name="ce309" table:formula="of:=IF(OR([.D17]=&quot;-&quot;;[.E17]&gt;=[.D17]);&quot;-&quot;;[.D17]-IF([.E17]=&quot;-&quot;;0;[.E17]))" office:value-type="float" office:value="4467000">
            <text:p>4 467 000,00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Фонд оплаты труда государственных (муниципальных) орган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121 </text:p>
          </table:table-cell>
          <table:table-cell table:style-name="ce153" office:value-type="float" office:value="3560000">
            <text:p>3 560 000,00</text:p>
          </table:table-cell>
          <table:table-cell table:style-name="ce166" office:value-type="float" office:value="195000">
            <text:p>195 000,00</text:p>
          </table:table-cell>
          <table:table-cell table:style-name="ce310" table:formula="of:=IF(OR([.D18]=&quot;-&quot;;[.E18]&gt;=[.D18]);&quot;-&quot;;[.D18]-IF([.E18]=&quot;-&quot;;0;[.E18]))" office:value-type="float" office:value="3365000">
            <text:p>3 365 000,00</text:p>
          </table:table-cell>
          <table:table-cell table:number-columns-repeated="1018"/>
        </table:table-row>
        <table:table-row table:style-name="ro13">
          <table:table-cell table:style-name="ce132" office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122 </text:p>
          </table:table-cell>
          <table:table-cell table:style-name="ce153" office:value-type="float" office:value="25000">
            <text:p>25 000,00</text:p>
          </table:table-cell>
          <table:table-cell table:style-name="ce167" office:value-type="string">
            <text:p>-</text:p>
          </table:table-cell>
          <table:table-cell table:style-name="ce311" table:formula="of:=IF(OR([.D19]=&quot;-&quot;;[.E19]&gt;=[.D19]);&quot;-&quot;;[.D19]-IF([.E19]=&quot;-&quot;;0;[.E19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3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129 </text:p>
          </table:table-cell>
          <table:table-cell table:style-name="ce153" office:value-type="float" office:value="1077000">
            <text:p>1 077 000,00</text:p>
          </table:table-cell>
          <table:table-cell table:style-name="ce168" office:value-type="string">
            <text:p>-</text:p>
          </table:table-cell>
          <table:table-cell table:style-name="ce312" table:formula="of:=IF(OR([.D20]=&quot;-&quot;;[.E20]&gt;=[.D20]);&quot;-&quot;;[.D20]-IF([.E20]=&quot;-&quot;;0;[.E20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200 </text:p>
          </table:table-cell>
          <table:table-cell table:style-name="ce153" office:value-type="float" office:value="1727809.74">
            <text:p>1 727 809,74</text:p>
          </table:table-cell>
          <table:table-cell table:style-name="ce169" office:value-type="string">
            <text:p>-</text:p>
          </table:table-cell>
          <table:table-cell table:style-name="ce313" table:formula="of:=IF(OR([.D21]=&quot;-&quot;;[.E21]&gt;=[.D21]);&quot;-&quot;;[.D21]-IF([.E21]=&quot;-&quot;;0;[.E21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240 </text:p>
          </table:table-cell>
          <table:table-cell table:style-name="ce153" office:value-type="float" office:value="1727809.74">
            <text:p>1 727 809,74</text:p>
          </table:table-cell>
          <table:table-cell table:style-name="ce170" office:value-type="string">
            <text:p>-</text:p>
          </table:table-cell>
          <table:table-cell table:style-name="ce314" table:formula="of:=IF(OR([.D22]=&quot;-&quot;;[.E22]&gt;=[.D22]);&quot;-&quot;;[.D22]-IF([.E22]=&quot;-&quot;;0;[.E22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, услуг в сфере информационно-коммуникационных технологи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242 </text:p>
          </table:table-cell>
          <table:table-cell table:style-name="ce153" office:value-type="float" office:value="410000">
            <text:p>410 000,00</text:p>
          </table:table-cell>
          <table:table-cell table:style-name="ce171" office:value-type="string">
            <text:p>-</text:p>
          </table:table-cell>
          <table:table-cell table:style-name="ce315" table:formula="of:=IF(OR([.D23]=&quot;-&quot;;[.E23]&gt;=[.D23]);&quot;-&quot;;[.D23]-IF([.E23]=&quot;-&quot;;0;[.E23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244 </text:p>
          </table:table-cell>
          <table:table-cell table:style-name="ce153" office:value-type="float" office:value="1317809.74">
            <text:p>1 317 809,74</text:p>
          </table:table-cell>
          <table:table-cell table:style-name="ce172" office:value-type="string">
            <text:p>-</text:p>
          </table:table-cell>
          <table:table-cell table:style-name="ce316" table:formula="of:=IF(OR([.D24]=&quot;-&quot;;[.E24]&gt;=[.D24]);&quot;-&quot;;[.D24]-IF([.E24]=&quot;-&quot;;0;[.E24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Межбюджетные трансферты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500 </text:p>
          </table:table-cell>
          <table:table-cell table:style-name="ce153" office:value-type="float" office:value="384590.26">
            <text:p>384 590,26</text:p>
          </table:table-cell>
          <table:table-cell table:style-name="ce173" office:value-type="string">
            <text:p>-</text:p>
          </table:table-cell>
          <table:table-cell table:style-name="ce317" table:formula="of:=IF(OR([.D25]=&quot;-&quot;;[.E25]&gt;=[.D25]);&quot;-&quot;;[.D25]-IF([.E25]=&quot;-&quot;;0;[.E25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Иные межбюджетные трансферты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540 </text:p>
          </table:table-cell>
          <table:table-cell table:style-name="ce153" office:value-type="float" office:value="384590.26">
            <text:p>384 590,26</text:p>
          </table:table-cell>
          <table:table-cell table:style-name="ce174" office:value-type="string">
            <text:p>-</text:p>
          </table:table-cell>
          <table:table-cell table:style-name="ce318" table:formula="of:=IF(OR([.D26]=&quot;-&quot;;[.E26]&gt;=[.D26]);&quot;-&quot;;[.D26]-IF([.E26]=&quot;-&quot;;0;[.E26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Иные бюджетные ассигнования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800 </text:p>
          </table:table-cell>
          <table:table-cell table:style-name="ce153" office:value-type="float" office:value="135000">
            <text:p>135 000,00</text:p>
          </table:table-cell>
          <table:table-cell table:style-name="ce175" office:value-type="string">
            <text:p>-</text:p>
          </table:table-cell>
          <table:table-cell table:style-name="ce319" table:formula="of:=IF(OR([.D27]=&quot;-&quot;;[.E27]&gt;=[.D27]);&quot;-&quot;;[.D27]-IF([.E27]=&quot;-&quot;;0;[.E27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Исполнение судебных акт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830 </text:p>
          </table:table-cell>
          <table:table-cell table:style-name="ce153" office:value-type="float" office:value="50000">
            <text:p>50 000,00</text:p>
          </table:table-cell>
          <table:table-cell table:style-name="ce176" office:value-type="string">
            <text:p>-</text:p>
          </table:table-cell>
          <table:table-cell table:style-name="ce320" table:formula="of:=IF(OR([.D28]=&quot;-&quot;;[.E28]&gt;=[.D28]);&quot;-&quot;;[.D28]-IF([.E28]=&quot;-&quot;;0;[.E28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831 </text:p>
          </table:table-cell>
          <table:table-cell table:style-name="ce153" office:value-type="float" office:value="50000">
            <text:p>50 000,00</text:p>
          </table:table-cell>
          <table:table-cell table:style-name="ce177" office:value-type="string">
            <text:p>-</text:p>
          </table:table-cell>
          <table:table-cell table:style-name="ce321" table:formula="of:=IF(OR([.D29]=&quot;-&quot;;[.E29]&gt;=[.D29]);&quot;-&quot;;[.D29]-IF([.E29]=&quot;-&quot;;0;[.E29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Уплата налогов, сборов и иных платеже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850 </text:p>
          </table:table-cell>
          <table:table-cell table:style-name="ce153" office:value-type="float" office:value="10000">
            <text:p>10 000,00</text:p>
          </table:table-cell>
          <table:table-cell table:style-name="ce178" office:value-type="string">
            <text:p>-</text:p>
          </table:table-cell>
          <table:table-cell table:style-name="ce322" table:formula="of:=IF(OR([.D30]=&quot;-&quot;;[.E30]&gt;=[.D30]);&quot;-&quot;;[.D30]-IF([.E30]=&quot;-&quot;;0;[.E30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Уплата иных платеже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853 </text:p>
          </table:table-cell>
          <table:table-cell table:style-name="ce153" office:value-type="float" office:value="10000">
            <text:p>10 000,00</text:p>
          </table:table-cell>
          <table:table-cell table:style-name="ce179" office:value-type="string">
            <text:p>-</text:p>
          </table:table-cell>
          <table:table-cell table:style-name="ce323" table:formula="of:=IF(OR([.D31]=&quot;-&quot;;[.E31]&gt;=[.D31]);&quot;-&quot;;[.D31]-IF([.E31]=&quot;-&quot;;0;[.E31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Резервные средства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0 0000000000 870 </text:p>
          </table:table-cell>
          <table:table-cell table:style-name="ce153" office:value-type="float" office:value="75000">
            <text:p>75 000,00</text:p>
          </table:table-cell>
          <table:table-cell table:style-name="ce180" office:value-type="string">
            <text:p>-</text:p>
          </table:table-cell>
          <table:table-cell table:style-name="ce324" table:formula="of:=IF(OR([.D32]=&quot;-&quot;;[.E32]&gt;=[.D32]);&quot;-&quot;;[.D32]-IF([.E32]=&quot;-&quot;;0;[.E32]))" office:value-type="string" office:string-value="-">
            <text:p>-</text:p>
          </table:table-cell>
          <table:table-cell table:number-columns-repeated="1018"/>
        </table:table-row>
        <table:table-row table:style-name="ro16">
          <table:table-cell table:style-name="ce130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104 0000000000 000 </text:p>
          </table:table-cell>
          <table:table-cell table:style-name="ce151" office:value-type="float" office:value="6264400">
            <text:p>6 264 400,00</text:p>
          </table:table-cell>
          <table:table-cell table:style-name="ce181" office:value-type="float" office:value="195000">
            <text:p>195 000,00</text:p>
          </table:table-cell>
          <table:table-cell table:style-name="ce325" table:formula="of:=IF(OR([.D33]=&quot;-&quot;;[.E33]&gt;=[.D33]);&quot;-&quot;;[.D33]-IF([.E33]=&quot;-&quot;;0;[.E33]))" office:value-type="float" office:value="6069400">
            <text:p>6 069 400,00</text:p>
          </table:table-cell>
          <table:table-cell table:number-columns-repeated="1018"/>
        </table:table-row>
        <table:table-row table:style-name="ro16">
          <table:table-cell table:style-name="ce132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100 </text:p>
          </table:table-cell>
          <table:table-cell table:style-name="ce153" office:value-type="float" office:value="4662000">
            <text:p>4 662 000,00</text:p>
          </table:table-cell>
          <table:table-cell table:style-name="ce182" office:value-type="float" office:value="195000">
            <text:p>195 000,00</text:p>
          </table:table-cell>
          <table:table-cell table:style-name="ce326" table:formula="of:=IF(OR([.D34]=&quot;-&quot;;[.E34]&gt;=[.D34]);&quot;-&quot;;[.D34]-IF([.E34]=&quot;-&quot;;0;[.E34]))" office:value-type="float" office:value="4467000">
            <text:p>4 467 000,00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Расходы на выплаты персоналу государственных (муниципальных) орган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120 </text:p>
          </table:table-cell>
          <table:table-cell table:style-name="ce153" office:value-type="float" office:value="4662000">
            <text:p>4 662 000,00</text:p>
          </table:table-cell>
          <table:table-cell table:style-name="ce183" office:value-type="float" office:value="195000">
            <text:p>195 000,00</text:p>
          </table:table-cell>
          <table:table-cell table:style-name="ce327" table:formula="of:=IF(OR([.D35]=&quot;-&quot;;[.E35]&gt;=[.D35]);&quot;-&quot;;[.D35]-IF([.E35]=&quot;-&quot;;0;[.E35]))" office:value-type="float" office:value="4467000">
            <text:p>4 467 000,00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Фонд оплаты труда государственных (муниципальных) орган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121 </text:p>
          </table:table-cell>
          <table:table-cell table:style-name="ce153" office:value-type="float" office:value="3560000">
            <text:p>3 560 000,00</text:p>
          </table:table-cell>
          <table:table-cell table:style-name="ce184" office:value-type="float" office:value="195000">
            <text:p>195 000,00</text:p>
          </table:table-cell>
          <table:table-cell table:style-name="ce328" table:formula="of:=IF(OR([.D36]=&quot;-&quot;;[.E36]&gt;=[.D36]);&quot;-&quot;;[.D36]-IF([.E36]=&quot;-&quot;;0;[.E36]))" office:value-type="float" office:value="3365000">
            <text:p>3 365 000,00</text:p>
          </table:table-cell>
          <table:table-cell table:number-columns-repeated="1018"/>
        </table:table-row>
        <table:table-row table:style-name="ro13">
          <table:table-cell table:style-name="ce132" office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122 </text:p>
          </table:table-cell>
          <table:table-cell table:style-name="ce153" office:value-type="float" office:value="25000">
            <text:p>25 000,00</text:p>
          </table:table-cell>
          <table:table-cell table:style-name="ce185" office:value-type="string">
            <text:p>-</text:p>
          </table:table-cell>
          <table:table-cell table:style-name="ce329" table:formula="of:=IF(OR([.D37]=&quot;-&quot;;[.E37]&gt;=[.D37]);&quot;-&quot;;[.D37]-IF([.E37]=&quot;-&quot;;0;[.E37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3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129 </text:p>
          </table:table-cell>
          <table:table-cell table:style-name="ce153" office:value-type="float" office:value="1077000">
            <text:p>1 077 000,00</text:p>
          </table:table-cell>
          <table:table-cell table:style-name="ce186" office:value-type="string">
            <text:p>-</text:p>
          </table:table-cell>
          <table:table-cell table:style-name="ce330" table:formula="of:=IF(OR([.D38]=&quot;-&quot;;[.E38]&gt;=[.D38]);&quot;-&quot;;[.D38]-IF([.E38]=&quot;-&quot;;0;[.E38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200 </text:p>
          </table:table-cell>
          <table:table-cell table:style-name="ce153" office:value-type="float" office:value="1197809.74">
            <text:p>1 197 809,74</text:p>
          </table:table-cell>
          <table:table-cell table:style-name="ce187" office:value-type="string">
            <text:p>-</text:p>
          </table:table-cell>
          <table:table-cell table:style-name="ce331" table:formula="of:=IF(OR([.D39]=&quot;-&quot;;[.E39]&gt;=[.D39]);&quot;-&quot;;[.D39]-IF([.E39]=&quot;-&quot;;0;[.E39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240 </text:p>
          </table:table-cell>
          <table:table-cell table:style-name="ce153" office:value-type="float" office:value="1197809.74">
            <text:p>1 197 809,74</text:p>
          </table:table-cell>
          <table:table-cell table:style-name="ce188" office:value-type="string">
            <text:p>-</text:p>
          </table:table-cell>
          <table:table-cell table:style-name="ce332" table:formula="of:=IF(OR([.D40]=&quot;-&quot;;[.E40]&gt;=[.D40]);&quot;-&quot;;[.D40]-IF([.E40]=&quot;-&quot;;0;[.E40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, услуг в сфере информационно-коммуникационных технологи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242 </text:p>
          </table:table-cell>
          <table:table-cell table:style-name="ce153" office:value-type="float" office:value="130000">
            <text:p>130 000,00</text:p>
          </table:table-cell>
          <table:table-cell table:style-name="ce189" office:value-type="string">
            <text:p>-</text:p>
          </table:table-cell>
          <table:table-cell table:style-name="ce333" table:formula="of:=IF(OR([.D41]=&quot;-&quot;;[.E41]&gt;=[.D41]);&quot;-&quot;;[.D41]-IF([.E41]=&quot;-&quot;;0;[.E41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244 </text:p>
          </table:table-cell>
          <table:table-cell table:style-name="ce153" office:value-type="float" office:value="1067809.74">
            <text:p>1 067 809,74</text:p>
          </table:table-cell>
          <table:table-cell table:style-name="ce190" office:value-type="string">
            <text:p>-</text:p>
          </table:table-cell>
          <table:table-cell table:style-name="ce334" table:formula="of:=IF(OR([.D42]=&quot;-&quot;;[.E42]&gt;=[.D42]);&quot;-&quot;;[.D42]-IF([.E42]=&quot;-&quot;;0;[.E42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Межбюджетные трансферты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500 </text:p>
          </table:table-cell>
          <table:table-cell table:style-name="ce153" office:value-type="float" office:value="384590.26">
            <text:p>384 590,26</text:p>
          </table:table-cell>
          <table:table-cell table:style-name="ce191" office:value-type="string">
            <text:p>-</text:p>
          </table:table-cell>
          <table:table-cell table:style-name="ce335" table:formula="of:=IF(OR([.D43]=&quot;-&quot;;[.E43]&gt;=[.D43]);&quot;-&quot;;[.D43]-IF([.E43]=&quot;-&quot;;0;[.E43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Иные межбюджетные трансферты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540 </text:p>
          </table:table-cell>
          <table:table-cell table:style-name="ce153" office:value-type="float" office:value="384590.26">
            <text:p>384 590,26</text:p>
          </table:table-cell>
          <table:table-cell table:style-name="ce192" office:value-type="string">
            <text:p>-</text:p>
          </table:table-cell>
          <table:table-cell table:style-name="ce336" table:formula="of:=IF(OR([.D44]=&quot;-&quot;;[.E44]&gt;=[.D44]);&quot;-&quot;;[.D44]-IF([.E44]=&quot;-&quot;;0;[.E44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Иные бюджетные ассигнования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800 </text:p>
          </table:table-cell>
          <table:table-cell table:style-name="ce153" office:value-type="float" office:value="20000">
            <text:p>20 000,00</text:p>
          </table:table-cell>
          <table:table-cell table:style-name="ce193" office:value-type="string">
            <text:p>-</text:p>
          </table:table-cell>
          <table:table-cell table:style-name="ce337" table:formula="of:=IF(OR([.D45]=&quot;-&quot;;[.E45]&gt;=[.D45]);&quot;-&quot;;[.D45]-IF([.E45]=&quot;-&quot;;0;[.E45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Исполнение судебных акт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830 </text:p>
          </table:table-cell>
          <table:table-cell table:style-name="ce153" office:value-type="float" office:value="10000">
            <text:p>10 000,00</text:p>
          </table:table-cell>
          <table:table-cell table:style-name="ce194" office:value-type="string">
            <text:p>-</text:p>
          </table:table-cell>
          <table:table-cell table:style-name="ce338" table:formula="of:=IF(OR([.D46]=&quot;-&quot;;[.E46]&gt;=[.D46]);&quot;-&quot;;[.D46]-IF([.E46]=&quot;-&quot;;0;[.E46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831 </text:p>
          </table:table-cell>
          <table:table-cell table:style-name="ce153" office:value-type="float" office:value="10000">
            <text:p>10 000,00</text:p>
          </table:table-cell>
          <table:table-cell table:style-name="ce195" office:value-type="string">
            <text:p>-</text:p>
          </table:table-cell>
          <table:table-cell table:style-name="ce339" table:formula="of:=IF(OR([.D47]=&quot;-&quot;;[.E47]&gt;=[.D47]);&quot;-&quot;;[.D47]-IF([.E47]=&quot;-&quot;;0;[.E47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Уплата налогов, сборов и иных платеже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850 </text:p>
          </table:table-cell>
          <table:table-cell table:style-name="ce153" office:value-type="float" office:value="10000">
            <text:p>10 000,00</text:p>
          </table:table-cell>
          <table:table-cell table:style-name="ce196" office:value-type="string">
            <text:p>-</text:p>
          </table:table-cell>
          <table:table-cell table:style-name="ce340" table:formula="of:=IF(OR([.D48]=&quot;-&quot;;[.E48]&gt;=[.D48]);&quot;-&quot;;[.D48]-IF([.E48]=&quot;-&quot;;0;[.E48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Уплата иных платеже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04 0000000000 853 </text:p>
          </table:table-cell>
          <table:table-cell table:style-name="ce153" office:value-type="float" office:value="10000">
            <text:p>10 000,00</text:p>
          </table:table-cell>
          <table:table-cell table:style-name="ce197" office:value-type="string">
            <text:p>-</text:p>
          </table:table-cell>
          <table:table-cell table:style-name="ce341" table:formula="of:=IF(OR([.D49]=&quot;-&quot;;[.E49]&gt;=[.D49]);&quot;-&quot;;[.D49]-IF([.E49]=&quot;-&quot;;0;[.E49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Резервные фонды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111 0000000000 000 </text:p>
          </table:table-cell>
          <table:table-cell table:style-name="ce151" office:value-type="float" office:value="75000">
            <text:p>75 000,00</text:p>
          </table:table-cell>
          <table:table-cell table:style-name="ce198" office:value-type="string">
            <text:p>-</text:p>
          </table:table-cell>
          <table:table-cell table:style-name="ce342" table:formula="of:=IF(OR([.D50]=&quot;-&quot;;[.E50]&gt;=[.D50]);&quot;-&quot;;[.D50]-IF([.E50]=&quot;-&quot;;0;[.E50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Иные бюджетные ассигнования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11 0000000000 800 </text:p>
          </table:table-cell>
          <table:table-cell table:style-name="ce153" office:value-type="float" office:value="75000">
            <text:p>75 000,00</text:p>
          </table:table-cell>
          <table:table-cell table:style-name="ce199" office:value-type="string">
            <text:p>-</text:p>
          </table:table-cell>
          <table:table-cell table:style-name="ce343" table:formula="of:=IF(OR([.D51]=&quot;-&quot;;[.E51]&gt;=[.D51]);&quot;-&quot;;[.D51]-IF([.E51]=&quot;-&quot;;0;[.E51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Резервные средства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11 0000000000 870 </text:p>
          </table:table-cell>
          <table:table-cell table:style-name="ce153" office:value-type="float" office:value="75000">
            <text:p>75 000,00</text:p>
          </table:table-cell>
          <table:table-cell table:style-name="ce200" office:value-type="string">
            <text:p>-</text:p>
          </table:table-cell>
          <table:table-cell table:style-name="ce344" table:formula="of:=IF(OR([.D52]=&quot;-&quot;;[.E52]&gt;=[.D52]);&quot;-&quot;;[.D52]-IF([.E52]=&quot;-&quot;;0;[.E52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Другие общегосударственные вопросы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113 0000000000 000 </text:p>
          </table:table-cell>
          <table:table-cell table:style-name="ce151" office:value-type="float" office:value="570000">
            <text:p>570 000,00</text:p>
          </table:table-cell>
          <table:table-cell table:style-name="ce201" office:value-type="string">
            <text:p>-</text:p>
          </table:table-cell>
          <table:table-cell table:style-name="ce345" table:formula="of:=IF(OR([.D53]=&quot;-&quot;;[.E53]&gt;=[.D53]);&quot;-&quot;;[.D53]-IF([.E53]=&quot;-&quot;;0;[.E53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13 0000000000 200 </text:p>
          </table:table-cell>
          <table:table-cell table:style-name="ce153" office:value-type="float" office:value="530000">
            <text:p>530 000,00</text:p>
          </table:table-cell>
          <table:table-cell table:style-name="ce202" office:value-type="string">
            <text:p>-</text:p>
          </table:table-cell>
          <table:table-cell table:style-name="ce346" table:formula="of:=IF(OR([.D54]=&quot;-&quot;;[.E54]&gt;=[.D54]);&quot;-&quot;;[.D54]-IF([.E54]=&quot;-&quot;;0;[.E54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13 0000000000 240 </text:p>
          </table:table-cell>
          <table:table-cell table:style-name="ce153" office:value-type="float" office:value="530000">
            <text:p>530 000,00</text:p>
          </table:table-cell>
          <table:table-cell table:style-name="ce203" office:value-type="string">
            <text:p>-</text:p>
          </table:table-cell>
          <table:table-cell table:style-name="ce347" table:formula="of:=IF(OR([.D55]=&quot;-&quot;;[.E55]&gt;=[.D55]);&quot;-&quot;;[.D55]-IF([.E55]=&quot;-&quot;;0;[.E55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, услуг в сфере информационно-коммуникационных технологи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13 0000000000 242 </text:p>
          </table:table-cell>
          <table:table-cell table:style-name="ce153" office:value-type="float" office:value="280000">
            <text:p>280 000,00</text:p>
          </table:table-cell>
          <table:table-cell table:style-name="ce204" office:value-type="string">
            <text:p>-</text:p>
          </table:table-cell>
          <table:table-cell table:style-name="ce348" table:formula="of:=IF(OR([.D56]=&quot;-&quot;;[.E56]&gt;=[.D56]);&quot;-&quot;;[.D56]-IF([.E56]=&quot;-&quot;;0;[.E56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13 0000000000 244 </text:p>
          </table:table-cell>
          <table:table-cell table:style-name="ce153" office:value-type="float" office:value="250000">
            <text:p>250 000,00</text:p>
          </table:table-cell>
          <table:table-cell table:style-name="ce205" office:value-type="string">
            <text:p>-</text:p>
          </table:table-cell>
          <table:table-cell table:style-name="ce349" table:formula="of:=IF(OR([.D57]=&quot;-&quot;;[.E57]&gt;=[.D57]);&quot;-&quot;;[.D57]-IF([.E57]=&quot;-&quot;;0;[.E57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Иные бюджетные ассигнования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13 0000000000 800 </text:p>
          </table:table-cell>
          <table:table-cell table:style-name="ce153" office:value-type="float" office:value="40000">
            <text:p>40 000,00</text:p>
          </table:table-cell>
          <table:table-cell table:style-name="ce206" office:value-type="string">
            <text:p>-</text:p>
          </table:table-cell>
          <table:table-cell table:style-name="ce350" table:formula="of:=IF(OR([.D58]=&quot;-&quot;;[.E58]&gt;=[.D58]);&quot;-&quot;;[.D58]-IF([.E58]=&quot;-&quot;;0;[.E58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Исполнение судебных акт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13 0000000000 830 </text:p>
          </table:table-cell>
          <table:table-cell table:style-name="ce153" office:value-type="float" office:value="40000">
            <text:p>40 000,00</text:p>
          </table:table-cell>
          <table:table-cell table:style-name="ce207" office:value-type="string">
            <text:p>-</text:p>
          </table:table-cell>
          <table:table-cell table:style-name="ce351" table:formula="of:=IF(OR([.D59]=&quot;-&quot;;[.E59]&gt;=[.D59]);&quot;-&quot;;[.D59]-IF([.E59]=&quot;-&quot;;0;[.E59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113 0000000000 831 </text:p>
          </table:table-cell>
          <table:table-cell table:style-name="ce153" office:value-type="float" office:value="40000">
            <text:p>40 000,00</text:p>
          </table:table-cell>
          <table:table-cell table:style-name="ce208" office:value-type="string">
            <text:p>-</text:p>
          </table:table-cell>
          <table:table-cell table:style-name="ce352" table:formula="of:=IF(OR([.D60]=&quot;-&quot;;[.E60]&gt;=[.D60]);&quot;-&quot;;[.D60]-IF([.E60]=&quot;-&quot;;0;[.E60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НАЦИОНАЛЬНАЯ ОБОРОНА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200 0000000000 000 </text:p>
          </table:table-cell>
          <table:table-cell table:style-name="ce151" office:value-type="float" office:value="233700">
            <text:p>233 700,00</text:p>
          </table:table-cell>
          <table:table-cell table:style-name="ce209" office:value-type="string">
            <text:p>-</text:p>
          </table:table-cell>
          <table:table-cell table:style-name="ce353" table:formula="of:=IF(OR([.D61]=&quot;-&quot;;[.E61]&gt;=[.D61]);&quot;-&quot;;[.D61]-IF([.E61]=&quot;-&quot;;0;[.E61]))" office:value-type="string" office:string-value="-">
            <text:p>-</text:p>
          </table:table-cell>
          <table:table-cell table:number-columns-repeated="1018"/>
        </table:table-row>
        <table:table-row table:style-name="ro16">
          <table:table-cell table:style-name="ce132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200 0000000000 100 </text:p>
          </table:table-cell>
          <table:table-cell table:style-name="ce153" office:value-type="float" office:value="233700">
            <text:p>233 700,00</text:p>
          </table:table-cell>
          <table:table-cell table:style-name="ce210" office:value-type="string">
            <text:p>-</text:p>
          </table:table-cell>
          <table:table-cell table:style-name="ce354" table:formula="of:=IF(OR([.D62]=&quot;-&quot;;[.E62]&gt;=[.D62]);&quot;-&quot;;[.D62]-IF([.E62]=&quot;-&quot;;0;[.E62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Расходы на выплаты персоналу государственных (муниципальных) орган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200 0000000000 120 </text:p>
          </table:table-cell>
          <table:table-cell table:style-name="ce153" office:value-type="float" office:value="233700">
            <text:p>233 700,00</text:p>
          </table:table-cell>
          <table:table-cell table:style-name="ce211" office:value-type="string">
            <text:p>-</text:p>
          </table:table-cell>
          <table:table-cell table:style-name="ce355" table:formula="of:=IF(OR([.D63]=&quot;-&quot;;[.E63]&gt;=[.D63]);&quot;-&quot;;[.D63]-IF([.E63]=&quot;-&quot;;0;[.E63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Фонд оплаты труда государственных (муниципальных) орган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200 0000000000 121 </text:p>
          </table:table-cell>
          <table:table-cell table:style-name="ce153" office:value-type="float" office:value="179500">
            <text:p>179 500,00</text:p>
          </table:table-cell>
          <table:table-cell table:style-name="ce212" office:value-type="string">
            <text:p>-</text:p>
          </table:table-cell>
          <table:table-cell table:style-name="ce356" table:formula="of:=IF(OR([.D64]=&quot;-&quot;;[.E64]&gt;=[.D64]);&quot;-&quot;;[.D64]-IF([.E64]=&quot;-&quot;;0;[.E64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3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200 0000000000 129 </text:p>
          </table:table-cell>
          <table:table-cell table:style-name="ce153" office:value-type="float" office:value="54200">
            <text:p>54 200,00</text:p>
          </table:table-cell>
          <table:table-cell table:style-name="ce213" office:value-type="string">
            <text:p>-</text:p>
          </table:table-cell>
          <table:table-cell table:style-name="ce357" table:formula="of:=IF(OR([.D65]=&quot;-&quot;;[.E65]&gt;=[.D65]);&quot;-&quot;;[.D65]-IF([.E65]=&quot;-&quot;;0;[.E65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Мобилизационная и вневойсковая подготовка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203 0000000000 000 </text:p>
          </table:table-cell>
          <table:table-cell table:style-name="ce151" office:value-type="float" office:value="233700">
            <text:p>233 700,00</text:p>
          </table:table-cell>
          <table:table-cell table:style-name="ce214" office:value-type="string">
            <text:p>-</text:p>
          </table:table-cell>
          <table:table-cell table:style-name="ce358" table:formula="of:=IF(OR([.D66]=&quot;-&quot;;[.E66]&gt;=[.D66]);&quot;-&quot;;[.D66]-IF([.E66]=&quot;-&quot;;0;[.E66]))" office:value-type="string" office:string-value="-">
            <text:p>-</text:p>
          </table:table-cell>
          <table:table-cell table:number-columns-repeated="1018"/>
        </table:table-row>
        <table:table-row table:style-name="ro16">
          <table:table-cell table:style-name="ce132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203 0000000000 100 </text:p>
          </table:table-cell>
          <table:table-cell table:style-name="ce153" office:value-type="float" office:value="233700">
            <text:p>233 700,00</text:p>
          </table:table-cell>
          <table:table-cell table:style-name="ce215" office:value-type="string">
            <text:p>-</text:p>
          </table:table-cell>
          <table:table-cell table:style-name="ce359" table:formula="of:=IF(OR([.D67]=&quot;-&quot;;[.E67]&gt;=[.D67]);&quot;-&quot;;[.D67]-IF([.E67]=&quot;-&quot;;0;[.E67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Расходы на выплаты персоналу государственных (муниципальных) орган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203 0000000000 120 </text:p>
          </table:table-cell>
          <table:table-cell table:style-name="ce153" office:value-type="float" office:value="233700">
            <text:p>233 700,00</text:p>
          </table:table-cell>
          <table:table-cell table:style-name="ce216" office:value-type="string">
            <text:p>-</text:p>
          </table:table-cell>
          <table:table-cell table:style-name="ce360" table:formula="of:=IF(OR([.D68]=&quot;-&quot;;[.E68]&gt;=[.D68]);&quot;-&quot;;[.D68]-IF([.E68]=&quot;-&quot;;0;[.E68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Фонд оплаты труда государственных (муниципальных) орган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203 0000000000 121 </text:p>
          </table:table-cell>
          <table:table-cell table:style-name="ce153" office:value-type="float" office:value="179500">
            <text:p>179 500,00</text:p>
          </table:table-cell>
          <table:table-cell table:style-name="ce217" office:value-type="string">
            <text:p>-</text:p>
          </table:table-cell>
          <table:table-cell table:style-name="ce361" table:formula="of:=IF(OR([.D69]=&quot;-&quot;;[.E69]&gt;=[.D69]);&quot;-&quot;;[.D69]-IF([.E69]=&quot;-&quot;;0;[.E69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3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203 0000000000 129 </text:p>
          </table:table-cell>
          <table:table-cell table:style-name="ce153" office:value-type="float" office:value="54200">
            <text:p>54 200,00</text:p>
          </table:table-cell>
          <table:table-cell table:style-name="ce218" office:value-type="string">
            <text:p>-</text:p>
          </table:table-cell>
          <table:table-cell table:style-name="ce362" table:formula="of:=IF(OR([.D70]=&quot;-&quot;;[.E70]&gt;=[.D70]);&quot;-&quot;;[.D70]-IF([.E70]=&quot;-&quot;;0;[.E70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0" office:value-type="string">
            <text:p>НАЦИОНАЛЬНАЯ БЕЗОПАСНОСТЬ И ПРАВООХРАНИТЕЛЬНАЯ ДЕЯТЕЛЬНОСТЬ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300 0000000000 000 </text:p>
          </table:table-cell>
          <table:table-cell table:style-name="ce151" office:value-type="float" office:value="200000">
            <text:p>200 000,00</text:p>
          </table:table-cell>
          <table:table-cell table:style-name="ce219" office:value-type="string">
            <text:p>-</text:p>
          </table:table-cell>
          <table:table-cell table:style-name="ce363" table:formula="of:=IF(OR([.D71]=&quot;-&quot;;[.E71]&gt;=[.D71]);&quot;-&quot;;[.D71]-IF([.E71]=&quot;-&quot;;0;[.E71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300 0000000000 200 </text:p>
          </table:table-cell>
          <table:table-cell table:style-name="ce153" office:value-type="float" office:value="200000">
            <text:p>200 000,00</text:p>
          </table:table-cell>
          <table:table-cell table:style-name="ce220" office:value-type="string">
            <text:p>-</text:p>
          </table:table-cell>
          <table:table-cell table:style-name="ce364" table:formula="of:=IF(OR([.D72]=&quot;-&quot;;[.E72]&gt;=[.D72]);&quot;-&quot;;[.D72]-IF([.E72]=&quot;-&quot;;0;[.E72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300 0000000000 240 </text:p>
          </table:table-cell>
          <table:table-cell table:style-name="ce153" office:value-type="float" office:value="200000">
            <text:p>200 000,00</text:p>
          </table:table-cell>
          <table:table-cell table:style-name="ce221" office:value-type="string">
            <text:p>-</text:p>
          </table:table-cell>
          <table:table-cell table:style-name="ce365" table:formula="of:=IF(OR([.D73]=&quot;-&quot;;[.E73]&gt;=[.D73]);&quot;-&quot;;[.D73]-IF([.E73]=&quot;-&quot;;0;[.E73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300 0000000000 244 </text:p>
          </table:table-cell>
          <table:table-cell table:style-name="ce153" office:value-type="float" office:value="200000">
            <text:p>200 000,00</text:p>
          </table:table-cell>
          <table:table-cell table:style-name="ce222" office:value-type="string">
            <text:p>-</text:p>
          </table:table-cell>
          <table:table-cell table:style-name="ce366" table:formula="of:=IF(OR([.D74]=&quot;-&quot;;[.E74]&gt;=[.D74]);&quot;-&quot;;[.D74]-IF([.E74]=&quot;-&quot;;0;[.E74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Обеспечение пожарной безопасности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310 0000000000 000 </text:p>
          </table:table-cell>
          <table:table-cell table:style-name="ce151" office:value-type="float" office:value="200000">
            <text:p>200 000,00</text:p>
          </table:table-cell>
          <table:table-cell table:style-name="ce223" office:value-type="string">
            <text:p>-</text:p>
          </table:table-cell>
          <table:table-cell table:style-name="ce367" table:formula="of:=IF(OR([.D75]=&quot;-&quot;;[.E75]&gt;=[.D75]);&quot;-&quot;;[.D75]-IF([.E75]=&quot;-&quot;;0;[.E75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310 0000000000 200 </text:p>
          </table:table-cell>
          <table:table-cell table:style-name="ce153" office:value-type="float" office:value="200000">
            <text:p>200 000,00</text:p>
          </table:table-cell>
          <table:table-cell table:style-name="ce224" office:value-type="string">
            <text:p>-</text:p>
          </table:table-cell>
          <table:table-cell table:style-name="ce368" table:formula="of:=IF(OR([.D76]=&quot;-&quot;;[.E76]&gt;=[.D76]);&quot;-&quot;;[.D76]-IF([.E76]=&quot;-&quot;;0;[.E76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310 0000000000 240 </text:p>
          </table:table-cell>
          <table:table-cell table:style-name="ce153" office:value-type="float" office:value="200000">
            <text:p>200 000,00</text:p>
          </table:table-cell>
          <table:table-cell table:style-name="ce225" office:value-type="string">
            <text:p>-</text:p>
          </table:table-cell>
          <table:table-cell table:style-name="ce369" table:formula="of:=IF(OR([.D77]=&quot;-&quot;;[.E77]&gt;=[.D77]);&quot;-&quot;;[.D77]-IF([.E77]=&quot;-&quot;;0;[.E77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310 0000000000 244 </text:p>
          </table:table-cell>
          <table:table-cell table:style-name="ce153" office:value-type="float" office:value="200000">
            <text:p>200 000,00</text:p>
          </table:table-cell>
          <table:table-cell table:style-name="ce226" office:value-type="string">
            <text:p>-</text:p>
          </table:table-cell>
          <table:table-cell table:style-name="ce370" table:formula="of:=IF(OR([.D78]=&quot;-&quot;;[.E78]&gt;=[.D78]);&quot;-&quot;;[.D78]-IF([.E78]=&quot;-&quot;;0;[.E78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НАЦИОНАЛЬНАЯ ЭКОНОМИКА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400 0000000000 000 </text:p>
          </table:table-cell>
          <table:table-cell table:style-name="ce151" office:value-type="float" office:value="4518800">
            <text:p>4 518 800,00</text:p>
          </table:table-cell>
          <table:table-cell table:style-name="ce227" office:value-type="string">
            <text:p>-</text:p>
          </table:table-cell>
          <table:table-cell table:style-name="ce371" table:formula="of:=IF(OR([.D79]=&quot;-&quot;;[.E79]&gt;=[.D79]);&quot;-&quot;;[.D79]-IF([.E79]=&quot;-&quot;;0;[.E79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400 0000000000 200 </text:p>
          </table:table-cell>
          <table:table-cell table:style-name="ce153" office:value-type="float" office:value="4518800">
            <text:p>4 518 800,00</text:p>
          </table:table-cell>
          <table:table-cell table:style-name="ce228" office:value-type="string">
            <text:p>-</text:p>
          </table:table-cell>
          <table:table-cell table:style-name="ce372" table:formula="of:=IF(OR([.D80]=&quot;-&quot;;[.E80]&gt;=[.D80]);&quot;-&quot;;[.D80]-IF([.E80]=&quot;-&quot;;0;[.E80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400 0000000000 240 </text:p>
          </table:table-cell>
          <table:table-cell table:style-name="ce153" office:value-type="float" office:value="4518800">
            <text:p>4 518 800,00</text:p>
          </table:table-cell>
          <table:table-cell table:style-name="ce229" office:value-type="string">
            <text:p>-</text:p>
          </table:table-cell>
          <table:table-cell table:style-name="ce373" table:formula="of:=IF(OR([.D81]=&quot;-&quot;;[.E81]&gt;=[.D81]);&quot;-&quot;;[.D81]-IF([.E81]=&quot;-&quot;;0;[.E81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400 0000000000 244 </text:p>
          </table:table-cell>
          <table:table-cell table:style-name="ce153" office:value-type="float" office:value="4518800">
            <text:p>4 518 800,00</text:p>
          </table:table-cell>
          <table:table-cell table:style-name="ce230" office:value-type="string">
            <text:p>-</text:p>
          </table:table-cell>
          <table:table-cell table:style-name="ce374" table:formula="of:=IF(OR([.D82]=&quot;-&quot;;[.E82]&gt;=[.D82]);&quot;-&quot;;[.D82]-IF([.E82]=&quot;-&quot;;0;[.E82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Дорожное хозяйство (дорожные фонды)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409 0000000000 000 </text:p>
          </table:table-cell>
          <table:table-cell table:style-name="ce151" office:value-type="float" office:value="4268800">
            <text:p>4 268 800,00</text:p>
          </table:table-cell>
          <table:table-cell table:style-name="ce231" office:value-type="string">
            <text:p>-</text:p>
          </table:table-cell>
          <table:table-cell table:style-name="ce375" table:formula="of:=IF(OR([.D83]=&quot;-&quot;;[.E83]&gt;=[.D83]);&quot;-&quot;;[.D83]-IF([.E83]=&quot;-&quot;;0;[.E83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409 0000000000 200 </text:p>
          </table:table-cell>
          <table:table-cell table:style-name="ce153" office:value-type="float" office:value="4268800">
            <text:p>4 268 800,00</text:p>
          </table:table-cell>
          <table:table-cell table:style-name="ce232" office:value-type="string">
            <text:p>-</text:p>
          </table:table-cell>
          <table:table-cell table:style-name="ce376" table:formula="of:=IF(OR([.D84]=&quot;-&quot;;[.E84]&gt;=[.D84]);&quot;-&quot;;[.D84]-IF([.E84]=&quot;-&quot;;0;[.E84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409 0000000000 240 </text:p>
          </table:table-cell>
          <table:table-cell table:style-name="ce153" office:value-type="float" office:value="4268800">
            <text:p>4 268 800,00</text:p>
          </table:table-cell>
          <table:table-cell table:style-name="ce233" office:value-type="string">
            <text:p>-</text:p>
          </table:table-cell>
          <table:table-cell table:style-name="ce377" table:formula="of:=IF(OR([.D85]=&quot;-&quot;;[.E85]&gt;=[.D85]);&quot;-&quot;;[.D85]-IF([.E85]=&quot;-&quot;;0;[.E85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409 0000000000 244 </text:p>
          </table:table-cell>
          <table:table-cell table:style-name="ce153" office:value-type="float" office:value="4268800">
            <text:p>4 268 800,00</text:p>
          </table:table-cell>
          <table:table-cell table:style-name="ce234" office:value-type="string">
            <text:p>-</text:p>
          </table:table-cell>
          <table:table-cell table:style-name="ce378" table:formula="of:=IF(OR([.D86]=&quot;-&quot;;[.E86]&gt;=[.D86]);&quot;-&quot;;[.D86]-IF([.E86]=&quot;-&quot;;0;[.E86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Другие вопросы в области национальной экономики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412 0000000000 000 </text:p>
          </table:table-cell>
          <table:table-cell table:style-name="ce151" office:value-type="float" office:value="250000">
            <text:p>250 000,00</text:p>
          </table:table-cell>
          <table:table-cell table:style-name="ce235" office:value-type="string">
            <text:p>-</text:p>
          </table:table-cell>
          <table:table-cell table:style-name="ce379" table:formula="of:=IF(OR([.D87]=&quot;-&quot;;[.E87]&gt;=[.D87]);&quot;-&quot;;[.D87]-IF([.E87]=&quot;-&quot;;0;[.E87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412 0000000000 200 </text:p>
          </table:table-cell>
          <table:table-cell table:style-name="ce153" office:value-type="float" office:value="250000">
            <text:p>250 000,00</text:p>
          </table:table-cell>
          <table:table-cell table:style-name="ce236" office:value-type="string">
            <text:p>-</text:p>
          </table:table-cell>
          <table:table-cell table:style-name="ce380" table:formula="of:=IF(OR([.D88]=&quot;-&quot;;[.E88]&gt;=[.D88]);&quot;-&quot;;[.D88]-IF([.E88]=&quot;-&quot;;0;[.E88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412 0000000000 240 </text:p>
          </table:table-cell>
          <table:table-cell table:style-name="ce153" office:value-type="float" office:value="250000">
            <text:p>250 000,00</text:p>
          </table:table-cell>
          <table:table-cell table:style-name="ce237" office:value-type="string">
            <text:p>-</text:p>
          </table:table-cell>
          <table:table-cell table:style-name="ce381" table:formula="of:=IF(OR([.D89]=&quot;-&quot;;[.E89]&gt;=[.D89]);&quot;-&quot;;[.D89]-IF([.E89]=&quot;-&quot;;0;[.E89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412 0000000000 244 </text:p>
          </table:table-cell>
          <table:table-cell table:style-name="ce153" office:value-type="float" office:value="250000">
            <text:p>250 000,00</text:p>
          </table:table-cell>
          <table:table-cell table:style-name="ce238" office:value-type="string">
            <text:p>-</text:p>
          </table:table-cell>
          <table:table-cell table:style-name="ce382" table:formula="of:=IF(OR([.D90]=&quot;-&quot;;[.E90]&gt;=[.D90]);&quot;-&quot;;[.D90]-IF([.E90]=&quot;-&quot;;0;[.E90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ЖИЛИЩНО-КОММУНАЛЬНОЕ ХОЗЯЙСТВО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500 0000000000 000 </text:p>
          </table:table-cell>
          <table:table-cell table:style-name="ce151" office:value-type="float" office:value="5774200">
            <text:p>5 774 200,00</text:p>
          </table:table-cell>
          <table:table-cell table:style-name="ce239" office:value-type="string">
            <text:p>-</text:p>
          </table:table-cell>
          <table:table-cell table:style-name="ce383" table:formula="of:=IF(OR([.D91]=&quot;-&quot;;[.E91]&gt;=[.D91]);&quot;-&quot;;[.D91]-IF([.E91]=&quot;-&quot;;0;[.E91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0 0000000000 200 </text:p>
          </table:table-cell>
          <table:table-cell table:style-name="ce153" office:value-type="float" office:value="5594200">
            <text:p>5 594 200,00</text:p>
          </table:table-cell>
          <table:table-cell table:style-name="ce240" office:value-type="string">
            <text:p>-</text:p>
          </table:table-cell>
          <table:table-cell table:style-name="ce384" table:formula="of:=IF(OR([.D92]=&quot;-&quot;;[.E92]&gt;=[.D92]);&quot;-&quot;;[.D92]-IF([.E92]=&quot;-&quot;;0;[.E92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0 0000000000 240 </text:p>
          </table:table-cell>
          <table:table-cell table:style-name="ce153" office:value-type="float" office:value="5594200">
            <text:p>5 594 200,00</text:p>
          </table:table-cell>
          <table:table-cell table:style-name="ce241" office:value-type="string">
            <text:p>-</text:p>
          </table:table-cell>
          <table:table-cell table:style-name="ce385" table:formula="of:=IF(OR([.D93]=&quot;-&quot;;[.E93]&gt;=[.D93]);&quot;-&quot;;[.D93]-IF([.E93]=&quot;-&quot;;0;[.E93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0 0000000000 244 </text:p>
          </table:table-cell>
          <table:table-cell table:style-name="ce153" office:value-type="float" office:value="5594200">
            <text:p>5 594 200,00</text:p>
          </table:table-cell>
          <table:table-cell table:style-name="ce242" office:value-type="string">
            <text:p>-</text:p>
          </table:table-cell>
          <table:table-cell table:style-name="ce386" table:formula="of:=IF(OR([.D94]=&quot;-&quot;;[.E94]&gt;=[.D94]);&quot;-&quot;;[.D94]-IF([.E94]=&quot;-&quot;;0;[.E94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0 0000000000 600 </text:p>
          </table:table-cell>
          <table:table-cell table:style-name="ce153" office:value-type="float" office:value="180000">
            <text:p>180 000,00</text:p>
          </table:table-cell>
          <table:table-cell table:style-name="ce243" office:value-type="string">
            <text:p>-</text:p>
          </table:table-cell>
          <table:table-cell table:style-name="ce387" table:formula="of:=IF(OR([.D95]=&quot;-&quot;;[.E95]&gt;=[.D95]);&quot;-&quot;;[.D95]-IF([.E95]=&quot;-&quot;;0;[.E95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0 0000000000 630 </text:p>
          </table:table-cell>
          <table:table-cell table:style-name="ce153" office:value-type="float" office:value="180000">
            <text:p>180 000,00</text:p>
          </table:table-cell>
          <table:table-cell table:style-name="ce244" office:value-type="string">
            <text:p>-</text:p>
          </table:table-cell>
          <table:table-cell table:style-name="ce388" table:formula="of:=IF(OR([.D96]=&quot;-&quot;;[.E96]&gt;=[.D96]);&quot;-&quot;;[.D96]-IF([.E96]=&quot;-&quot;;0;[.E96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32" office:value-type="string">
            <text:p>Иные субсидии некоммерческим организациям (за исключением государственных (муниципальных) учреждений)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0 0000000000 634 </text:p>
          </table:table-cell>
          <table:table-cell table:style-name="ce153" office:value-type="float" office:value="180000">
            <text:p>180 000,00</text:p>
          </table:table-cell>
          <table:table-cell table:style-name="ce245" office:value-type="string">
            <text:p>-</text:p>
          </table:table-cell>
          <table:table-cell table:style-name="ce389" table:formula="of:=IF(OR([.D97]=&quot;-&quot;;[.E97]&gt;=[.D97]);&quot;-&quot;;[.D97]-IF([.E97]=&quot;-&quot;;0;[.E97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Жилищное хозяйство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501 0000000000 000 </text:p>
          </table:table-cell>
          <table:table-cell table:style-name="ce151" office:value-type="float" office:value="1160000">
            <text:p>1 160 000,00</text:p>
          </table:table-cell>
          <table:table-cell table:style-name="ce246" office:value-type="string">
            <text:p>-</text:p>
          </table:table-cell>
          <table:table-cell table:style-name="ce390" table:formula="of:=IF(OR([.D98]=&quot;-&quot;;[.E98]&gt;=[.D98]);&quot;-&quot;;[.D98]-IF([.E98]=&quot;-&quot;;0;[.E98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1 0000000000 200 </text:p>
          </table:table-cell>
          <table:table-cell table:style-name="ce153" office:value-type="float" office:value="980000">
            <text:p>980 000,00</text:p>
          </table:table-cell>
          <table:table-cell table:style-name="ce247" office:value-type="string">
            <text:p>-</text:p>
          </table:table-cell>
          <table:table-cell table:style-name="ce391" table:formula="of:=IF(OR([.D99]=&quot;-&quot;;[.E99]&gt;=[.D99]);&quot;-&quot;;[.D99]-IF([.E99]=&quot;-&quot;;0;[.E99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1 0000000000 240 </text:p>
          </table:table-cell>
          <table:table-cell table:style-name="ce153" office:value-type="float" office:value="980000">
            <text:p>980 000,00</text:p>
          </table:table-cell>
          <table:table-cell table:style-name="ce248" office:value-type="string">
            <text:p>-</text:p>
          </table:table-cell>
          <table:table-cell table:style-name="ce392" table:formula="of:=IF(OR([.D100]=&quot;-&quot;;[.E100]&gt;=[.D100]);&quot;-&quot;;[.D100]-IF([.E100]=&quot;-&quot;;0;[.E100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1 0000000000 244 </text:p>
          </table:table-cell>
          <table:table-cell table:style-name="ce153" office:value-type="float" office:value="980000">
            <text:p>980 000,00</text:p>
          </table:table-cell>
          <table:table-cell table:style-name="ce249" office:value-type="string">
            <text:p>-</text:p>
          </table:table-cell>
          <table:table-cell table:style-name="ce393" table:formula="of:=IF(OR([.D101]=&quot;-&quot;;[.E101]&gt;=[.D101]);&quot;-&quot;;[.D101]-IF([.E101]=&quot;-&quot;;0;[.E101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1 0000000000 600 </text:p>
          </table:table-cell>
          <table:table-cell table:style-name="ce153" office:value-type="float" office:value="180000">
            <text:p>180 000,00</text:p>
          </table:table-cell>
          <table:table-cell table:style-name="ce250" office:value-type="string">
            <text:p>-</text:p>
          </table:table-cell>
          <table:table-cell table:style-name="ce394" table:formula="of:=IF(OR([.D102]=&quot;-&quot;;[.E102]&gt;=[.D102]);&quot;-&quot;;[.D102]-IF([.E102]=&quot;-&quot;;0;[.E102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1 0000000000 630 </text:p>
          </table:table-cell>
          <table:table-cell table:style-name="ce153" office:value-type="float" office:value="180000">
            <text:p>180 000,00</text:p>
          </table:table-cell>
          <table:table-cell table:style-name="ce251" office:value-type="string">
            <text:p>-</text:p>
          </table:table-cell>
          <table:table-cell table:style-name="ce395" table:formula="of:=IF(OR([.D103]=&quot;-&quot;;[.E103]&gt;=[.D103]);&quot;-&quot;;[.D103]-IF([.E103]=&quot;-&quot;;0;[.E103]))" office:value-type="string" office:string-value="-">
            <text:p>-</text:p>
          </table:table-cell>
          <table:table-cell table:number-columns-repeated="1018"/>
        </table:table-row>
        <table:table-row table:style-name="ro13">
          <table:table-cell table:style-name="ce132" office:value-type="string">
            <text:p>Иные субсидии некоммерческим организациям (за исключением государственных (муниципальных) учреждений)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1 0000000000 634 </text:p>
          </table:table-cell>
          <table:table-cell table:style-name="ce153" office:value-type="float" office:value="180000">
            <text:p>180 000,00</text:p>
          </table:table-cell>
          <table:table-cell table:style-name="ce252" office:value-type="string">
            <text:p>-</text:p>
          </table:table-cell>
          <table:table-cell table:style-name="ce396" table:formula="of:=IF(OR([.D104]=&quot;-&quot;;[.E104]&gt;=[.D104]);&quot;-&quot;;[.D104]-IF([.E104]=&quot;-&quot;;0;[.E104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Коммунальное хозяйство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502 0000000000 000 </text:p>
          </table:table-cell>
          <table:table-cell table:style-name="ce151" office:value-type="float" office:value="520000">
            <text:p>520 000,00</text:p>
          </table:table-cell>
          <table:table-cell table:style-name="ce253" office:value-type="string">
            <text:p>-</text:p>
          </table:table-cell>
          <table:table-cell table:style-name="ce397" table:formula="of:=IF(OR([.D105]=&quot;-&quot;;[.E105]&gt;=[.D105]);&quot;-&quot;;[.D105]-IF([.E105]=&quot;-&quot;;0;[.E105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2 0000000000 200 </text:p>
          </table:table-cell>
          <table:table-cell table:style-name="ce153" office:value-type="float" office:value="520000">
            <text:p>520 000,00</text:p>
          </table:table-cell>
          <table:table-cell table:style-name="ce254" office:value-type="string">
            <text:p>-</text:p>
          </table:table-cell>
          <table:table-cell table:style-name="ce398" table:formula="of:=IF(OR([.D106]=&quot;-&quot;;[.E106]&gt;=[.D106]);&quot;-&quot;;[.D106]-IF([.E106]=&quot;-&quot;;0;[.E106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2 0000000000 240 </text:p>
          </table:table-cell>
          <table:table-cell table:style-name="ce153" office:value-type="float" office:value="520000">
            <text:p>520 000,00</text:p>
          </table:table-cell>
          <table:table-cell table:style-name="ce255" office:value-type="string">
            <text:p>-</text:p>
          </table:table-cell>
          <table:table-cell table:style-name="ce399" table:formula="of:=IF(OR([.D107]=&quot;-&quot;;[.E107]&gt;=[.D107]);&quot;-&quot;;[.D107]-IF([.E107]=&quot;-&quot;;0;[.E107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2 0000000000 244 </text:p>
          </table:table-cell>
          <table:table-cell table:style-name="ce153" office:value-type="float" office:value="520000">
            <text:p>520 000,00</text:p>
          </table:table-cell>
          <table:table-cell table:style-name="ce256" office:value-type="string">
            <text:p>-</text:p>
          </table:table-cell>
          <table:table-cell table:style-name="ce400" table:formula="of:=IF(OR([.D108]=&quot;-&quot;;[.E108]&gt;=[.D108]);&quot;-&quot;;[.D108]-IF([.E108]=&quot;-&quot;;0;[.E108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Благоустройство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503 0000000000 000 </text:p>
          </table:table-cell>
          <table:table-cell table:style-name="ce151" office:value-type="float" office:value="4094200">
            <text:p>4 094 200,00</text:p>
          </table:table-cell>
          <table:table-cell table:style-name="ce257" office:value-type="string">
            <text:p>-</text:p>
          </table:table-cell>
          <table:table-cell table:style-name="ce401" table:formula="of:=IF(OR([.D109]=&quot;-&quot;;[.E109]&gt;=[.D109]);&quot;-&quot;;[.D109]-IF([.E109]=&quot;-&quot;;0;[.E109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3 0000000000 200 </text:p>
          </table:table-cell>
          <table:table-cell table:style-name="ce153" office:value-type="float" office:value="4094200">
            <text:p>4 094 200,00</text:p>
          </table:table-cell>
          <table:table-cell table:style-name="ce258" office:value-type="string">
            <text:p>-</text:p>
          </table:table-cell>
          <table:table-cell table:style-name="ce402" table:formula="of:=IF(OR([.D110]=&quot;-&quot;;[.E110]&gt;=[.D110]);&quot;-&quot;;[.D110]-IF([.E110]=&quot;-&quot;;0;[.E110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3 0000000000 240 </text:p>
          </table:table-cell>
          <table:table-cell table:style-name="ce153" office:value-type="float" office:value="4094200">
            <text:p>4 094 200,00</text:p>
          </table:table-cell>
          <table:table-cell table:style-name="ce259" office:value-type="string">
            <text:p>-</text:p>
          </table:table-cell>
          <table:table-cell table:style-name="ce403" table:formula="of:=IF(OR([.D111]=&quot;-&quot;;[.E111]&gt;=[.D111]);&quot;-&quot;;[.D111]-IF([.E111]=&quot;-&quot;;0;[.E111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503 0000000000 244 </text:p>
          </table:table-cell>
          <table:table-cell table:style-name="ce153" office:value-type="float" office:value="4094200">
            <text:p>4 094 200,00</text:p>
          </table:table-cell>
          <table:table-cell table:style-name="ce260" office:value-type="string">
            <text:p>-</text:p>
          </table:table-cell>
          <table:table-cell table:style-name="ce404" table:formula="of:=IF(OR([.D112]=&quot;-&quot;;[.E112]&gt;=[.D112]);&quot;-&quot;;[.D112]-IF([.E112]=&quot;-&quot;;0;[.E112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КУЛЬТУРА, КИНЕМАТОГРАФИЯ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800 0000000000 000 </text:p>
          </table:table-cell>
          <table:table-cell table:style-name="ce151" office:value-type="float" office:value="4729800">
            <text:p>4 729 800,00</text:p>
          </table:table-cell>
          <table:table-cell table:style-name="ce261" office:value-type="float" office:value="25000">
            <text:p>25 000,00</text:p>
          </table:table-cell>
          <table:table-cell table:style-name="ce405" table:formula="of:=IF(OR([.D113]=&quot;-&quot;;[.E113]&gt;=[.D113]);&quot;-&quot;;[.D113]-IF([.E113]=&quot;-&quot;;0;[.E113]))" office:value-type="float" office:value="4704800">
            <text:p>4 704 800,00</text:p>
          </table:table-cell>
          <table:table-cell table:number-columns-repeated="1018"/>
        </table:table-row>
        <table:table-row table:style-name="ro16">
          <table:table-cell table:style-name="ce132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0 0000000000 100 </text:p>
          </table:table-cell>
          <table:table-cell table:style-name="ce153" office:value-type="float" office:value="2267800">
            <text:p>2 267 800,00</text:p>
          </table:table-cell>
          <table:table-cell table:style-name="ce262" office:value-type="float" office:value="25000">
            <text:p>25 000,00</text:p>
          </table:table-cell>
          <table:table-cell table:style-name="ce406" table:formula="of:=IF(OR([.D114]=&quot;-&quot;;[.E114]&gt;=[.D114]);&quot;-&quot;;[.D114]-IF([.E114]=&quot;-&quot;;0;[.E114]))" office:value-type="float" office:value="2242800">
            <text:p>2 242 800,00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Расходы на выплаты персоналу казенных учреждени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0 0000000000 110 </text:p>
          </table:table-cell>
          <table:table-cell table:style-name="ce153" office:value-type="float" office:value="2267800">
            <text:p>2 267 800,00</text:p>
          </table:table-cell>
          <table:table-cell table:style-name="ce263" office:value-type="float" office:value="25000">
            <text:p>25 000,00</text:p>
          </table:table-cell>
          <table:table-cell table:style-name="ce407" table:formula="of:=IF(OR([.D115]=&quot;-&quot;;[.E115]&gt;=[.D115]);&quot;-&quot;;[.D115]-IF([.E115]=&quot;-&quot;;0;[.E115]))" office:value-type="float" office:value="2242800">
            <text:p>2 242 800,00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Фонд оплаты труда учреждени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0 0000000000 111 </text:p>
          </table:table-cell>
          <table:table-cell table:style-name="ce153" office:value-type="float" office:value="1741705">
            <text:p>1 741 705,00</text:p>
          </table:table-cell>
          <table:table-cell table:style-name="ce264" office:value-type="float" office:value="25000">
            <text:p>25 000,00</text:p>
          </table:table-cell>
          <table:table-cell table:style-name="ce408" table:formula="of:=IF(OR([.D116]=&quot;-&quot;;[.E116]&gt;=[.D116]);&quot;-&quot;;[.D116]-IF([.E116]=&quot;-&quot;;0;[.E116]))" office:value-type="float" office:value="1716705">
            <text:p>1 716 705,00</text:p>
          </table:table-cell>
          <table:table-cell table:number-columns-repeated="1018"/>
        </table:table-row>
        <table:table-row table:style-name="ro13">
          <table:table-cell table:style-name="ce132" office:value-type="string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0 0000000000 119 </text:p>
          </table:table-cell>
          <table:table-cell table:style-name="ce153" office:value-type="float" office:value="526095">
            <text:p>526 095,00</text:p>
          </table:table-cell>
          <table:table-cell table:style-name="ce265" office:value-type="string">
            <text:p>-</text:p>
          </table:table-cell>
          <table:table-cell table:style-name="ce409" table:formula="of:=IF(OR([.D117]=&quot;-&quot;;[.E117]&gt;=[.D117]);&quot;-&quot;;[.D117]-IF([.E117]=&quot;-&quot;;0;[.E117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0 0000000000 200 </text:p>
          </table:table-cell>
          <table:table-cell table:style-name="ce153" office:value-type="float" office:value="2460000">
            <text:p>2 460 000,00</text:p>
          </table:table-cell>
          <table:table-cell table:style-name="ce266" office:value-type="string">
            <text:p>-</text:p>
          </table:table-cell>
          <table:table-cell table:style-name="ce410" table:formula="of:=IF(OR([.D118]=&quot;-&quot;;[.E118]&gt;=[.D118]);&quot;-&quot;;[.D118]-IF([.E118]=&quot;-&quot;;0;[.E118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0 0000000000 240 </text:p>
          </table:table-cell>
          <table:table-cell table:style-name="ce153" office:value-type="float" office:value="2460000">
            <text:p>2 460 000,00</text:p>
          </table:table-cell>
          <table:table-cell table:style-name="ce267" office:value-type="string">
            <text:p>-</text:p>
          </table:table-cell>
          <table:table-cell table:style-name="ce411" table:formula="of:=IF(OR([.D119]=&quot;-&quot;;[.E119]&gt;=[.D119]);&quot;-&quot;;[.D119]-IF([.E119]=&quot;-&quot;;0;[.E119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, услуг в сфере информационно-коммуникационных технологи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0 0000000000 242 </text:p>
          </table:table-cell>
          <table:table-cell table:style-name="ce153" office:value-type="float" office:value="75000">
            <text:p>75 000,00</text:p>
          </table:table-cell>
          <table:table-cell table:style-name="ce268" office:value-type="string">
            <text:p>-</text:p>
          </table:table-cell>
          <table:table-cell table:style-name="ce412" table:formula="of:=IF(OR([.D120]=&quot;-&quot;;[.E120]&gt;=[.D120]);&quot;-&quot;;[.D120]-IF([.E120]=&quot;-&quot;;0;[.E120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0 0000000000 244 </text:p>
          </table:table-cell>
          <table:table-cell table:style-name="ce153" office:value-type="float" office:value="2385000">
            <text:p>2 385 000,00</text:p>
          </table:table-cell>
          <table:table-cell table:style-name="ce269" office:value-type="string">
            <text:p>-</text:p>
          </table:table-cell>
          <table:table-cell table:style-name="ce413" table:formula="of:=IF(OR([.D121]=&quot;-&quot;;[.E121]&gt;=[.D121]);&quot;-&quot;;[.D121]-IF([.E121]=&quot;-&quot;;0;[.E121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Иные бюджетные ассигнования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0 0000000000 800 </text:p>
          </table:table-cell>
          <table:table-cell table:style-name="ce153" office:value-type="float" office:value="2000">
            <text:p>2 000,00</text:p>
          </table:table-cell>
          <table:table-cell table:style-name="ce270" office:value-type="string">
            <text:p>-</text:p>
          </table:table-cell>
          <table:table-cell table:style-name="ce414" table:formula="of:=IF(OR([.D122]=&quot;-&quot;;[.E122]&gt;=[.D122]);&quot;-&quot;;[.D122]-IF([.E122]=&quot;-&quot;;0;[.E122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Уплата налогов, сборов и иных платеже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0 0000000000 850 </text:p>
          </table:table-cell>
          <table:table-cell table:style-name="ce153" office:value-type="float" office:value="2000">
            <text:p>2 000,00</text:p>
          </table:table-cell>
          <table:table-cell table:style-name="ce271" office:value-type="string">
            <text:p>-</text:p>
          </table:table-cell>
          <table:table-cell table:style-name="ce415" table:formula="of:=IF(OR([.D123]=&quot;-&quot;;[.E123]&gt;=[.D123]);&quot;-&quot;;[.D123]-IF([.E123]=&quot;-&quot;;0;[.E123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Уплата прочих налогов, сбор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0 0000000000 852 </text:p>
          </table:table-cell>
          <table:table-cell table:style-name="ce153" office:value-type="float" office:value="2000">
            <text:p>2 000,00</text:p>
          </table:table-cell>
          <table:table-cell table:style-name="ce272" office:value-type="string">
            <text:p>-</text:p>
          </table:table-cell>
          <table:table-cell table:style-name="ce416" table:formula="of:=IF(OR([.D124]=&quot;-&quot;;[.E124]&gt;=[.D124]);&quot;-&quot;;[.D124]-IF([.E124]=&quot;-&quot;;0;[.E124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Культура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0801 0000000000 000 </text:p>
          </table:table-cell>
          <table:table-cell table:style-name="ce151" office:value-type="float" office:value="4729800">
            <text:p>4 729 800,00</text:p>
          </table:table-cell>
          <table:table-cell table:style-name="ce273" office:value-type="float" office:value="25000">
            <text:p>25 000,00</text:p>
          </table:table-cell>
          <table:table-cell table:style-name="ce417" table:formula="of:=IF(OR([.D125]=&quot;-&quot;;[.E125]&gt;=[.D125]);&quot;-&quot;;[.D125]-IF([.E125]=&quot;-&quot;;0;[.E125]))" office:value-type="float" office:value="4704800">
            <text:p>4 704 800,00</text:p>
          </table:table-cell>
          <table:table-cell table:number-columns-repeated="1018"/>
        </table:table-row>
        <table:table-row table:style-name="ro16">
          <table:table-cell table:style-name="ce132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1 0000000000 100 </text:p>
          </table:table-cell>
          <table:table-cell table:style-name="ce153" office:value-type="float" office:value="2267800">
            <text:p>2 267 800,00</text:p>
          </table:table-cell>
          <table:table-cell table:style-name="ce274" office:value-type="float" office:value="25000">
            <text:p>25 000,00</text:p>
          </table:table-cell>
          <table:table-cell table:style-name="ce418" table:formula="of:=IF(OR([.D126]=&quot;-&quot;;[.E126]&gt;=[.D126]);&quot;-&quot;;[.D126]-IF([.E126]=&quot;-&quot;;0;[.E126]))" office:value-type="float" office:value="2242800">
            <text:p>2 242 800,00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Расходы на выплаты персоналу казенных учреждени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1 0000000000 110 </text:p>
          </table:table-cell>
          <table:table-cell table:style-name="ce153" office:value-type="float" office:value="2267800">
            <text:p>2 267 800,00</text:p>
          </table:table-cell>
          <table:table-cell table:style-name="ce275" office:value-type="float" office:value="25000">
            <text:p>25 000,00</text:p>
          </table:table-cell>
          <table:table-cell table:style-name="ce419" table:formula="of:=IF(OR([.D127]=&quot;-&quot;;[.E127]&gt;=[.D127]);&quot;-&quot;;[.D127]-IF([.E127]=&quot;-&quot;;0;[.E127]))" office:value-type="float" office:value="2242800">
            <text:p>2 242 800,00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Фонд оплаты труда учреждени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1 0000000000 111 </text:p>
          </table:table-cell>
          <table:table-cell table:style-name="ce153" office:value-type="float" office:value="1741705">
            <text:p>1 741 705,00</text:p>
          </table:table-cell>
          <table:table-cell table:style-name="ce276" office:value-type="float" office:value="25000">
            <text:p>25 000,00</text:p>
          </table:table-cell>
          <table:table-cell table:style-name="ce420" table:formula="of:=IF(OR([.D128]=&quot;-&quot;;[.E128]&gt;=[.D128]);&quot;-&quot;;[.D128]-IF([.E128]=&quot;-&quot;;0;[.E128]))" office:value-type="float" office:value="1716705">
            <text:p>1 716 705,00</text:p>
          </table:table-cell>
          <table:table-cell table:number-columns-repeated="1018"/>
        </table:table-row>
        <table:table-row table:style-name="ro13">
          <table:table-cell table:style-name="ce132" office:value-type="string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1 0000000000 119 </text:p>
          </table:table-cell>
          <table:table-cell table:style-name="ce153" office:value-type="float" office:value="526095">
            <text:p>526 095,00</text:p>
          </table:table-cell>
          <table:table-cell table:style-name="ce277" office:value-type="string">
            <text:p>-</text:p>
          </table:table-cell>
          <table:table-cell table:style-name="ce421" table:formula="of:=IF(OR([.D129]=&quot;-&quot;;[.E129]&gt;=[.D129]);&quot;-&quot;;[.D129]-IF([.E129]=&quot;-&quot;;0;[.E129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1 0000000000 200 </text:p>
          </table:table-cell>
          <table:table-cell table:style-name="ce153" office:value-type="float" office:value="2460000">
            <text:p>2 460 000,00</text:p>
          </table:table-cell>
          <table:table-cell table:style-name="ce278" office:value-type="string">
            <text:p>-</text:p>
          </table:table-cell>
          <table:table-cell table:style-name="ce422" table:formula="of:=IF(OR([.D130]=&quot;-&quot;;[.E130]&gt;=[.D130]);&quot;-&quot;;[.D130]-IF([.E130]=&quot;-&quot;;0;[.E130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1 0000000000 240 </text:p>
          </table:table-cell>
          <table:table-cell table:style-name="ce153" office:value-type="float" office:value="2460000">
            <text:p>2 460 000,00</text:p>
          </table:table-cell>
          <table:table-cell table:style-name="ce279" office:value-type="string">
            <text:p>-</text:p>
          </table:table-cell>
          <table:table-cell table:style-name="ce423" table:formula="of:=IF(OR([.D131]=&quot;-&quot;;[.E131]&gt;=[.D131]);&quot;-&quot;;[.D131]-IF([.E131]=&quot;-&quot;;0;[.E131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, услуг в сфере информационно-коммуникационных технологи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1 0000000000 242 </text:p>
          </table:table-cell>
          <table:table-cell table:style-name="ce153" office:value-type="float" office:value="75000">
            <text:p>75 000,00</text:p>
          </table:table-cell>
          <table:table-cell table:style-name="ce280" office:value-type="string">
            <text:p>-</text:p>
          </table:table-cell>
          <table:table-cell table:style-name="ce424" table:formula="of:=IF(OR([.D132]=&quot;-&quot;;[.E132]&gt;=[.D132]);&quot;-&quot;;[.D132]-IF([.E132]=&quot;-&quot;;0;[.E132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1 0000000000 244 </text:p>
          </table:table-cell>
          <table:table-cell table:style-name="ce153" office:value-type="float" office:value="2385000">
            <text:p>2 385 000,00</text:p>
          </table:table-cell>
          <table:table-cell table:style-name="ce281" office:value-type="string">
            <text:p>-</text:p>
          </table:table-cell>
          <table:table-cell table:style-name="ce425" table:formula="of:=IF(OR([.D133]=&quot;-&quot;;[.E133]&gt;=[.D133]);&quot;-&quot;;[.D133]-IF([.E133]=&quot;-&quot;;0;[.E133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Иные бюджетные ассигнования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1 0000000000 800 </text:p>
          </table:table-cell>
          <table:table-cell table:style-name="ce153" office:value-type="float" office:value="2000">
            <text:p>2 000,00</text:p>
          </table:table-cell>
          <table:table-cell table:style-name="ce282" office:value-type="string">
            <text:p>-</text:p>
          </table:table-cell>
          <table:table-cell table:style-name="ce426" table:formula="of:=IF(OR([.D134]=&quot;-&quot;;[.E134]&gt;=[.D134]);&quot;-&quot;;[.D134]-IF([.E134]=&quot;-&quot;;0;[.E134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Уплата налогов, сборов и иных платежей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1 0000000000 850 </text:p>
          </table:table-cell>
          <table:table-cell table:style-name="ce153" office:value-type="float" office:value="2000">
            <text:p>2 000,00</text:p>
          </table:table-cell>
          <table:table-cell table:style-name="ce283" office:value-type="string">
            <text:p>-</text:p>
          </table:table-cell>
          <table:table-cell table:style-name="ce427" table:formula="of:=IF(OR([.D135]=&quot;-&quot;;[.E135]&gt;=[.D135]);&quot;-&quot;;[.D135]-IF([.E135]=&quot;-&quot;;0;[.E135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Уплата прочих налогов, сборо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0801 0000000000 852 </text:p>
          </table:table-cell>
          <table:table-cell table:style-name="ce153" office:value-type="float" office:value="2000">
            <text:p>2 000,00</text:p>
          </table:table-cell>
          <table:table-cell table:style-name="ce284" office:value-type="string">
            <text:p>-</text:p>
          </table:table-cell>
          <table:table-cell table:style-name="ce428" table:formula="of:=IF(OR([.D136]=&quot;-&quot;;[.E136]&gt;=[.D136]);&quot;-&quot;;[.D136]-IF([.E136]=&quot;-&quot;;0;[.E136]))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СОЦИАЛЬНАЯ ПОЛИТИКА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1000 0000000000 000 </text:p>
          </table:table-cell>
          <table:table-cell table:style-name="ce151" office:value-type="float" office:value="395000">
            <text:p>395 000,00</text:p>
          </table:table-cell>
          <table:table-cell table:style-name="ce285" office:value-type="float" office:value="29906">
            <text:p>29 906,00</text:p>
          </table:table-cell>
          <table:table-cell table:style-name="ce429" table:formula="of:=IF(OR([.D137]=&quot;-&quot;;[.E137]&gt;=[.D137]);&quot;-&quot;;[.D137]-IF([.E137]=&quot;-&quot;;0;[.E137]))" office:value-type="float" office:value="365094">
            <text:p>365 094,00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Социальное обеспечение и иные выплаты населению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1000 0000000000 300 </text:p>
          </table:table-cell>
          <table:table-cell table:style-name="ce153" office:value-type="float" office:value="395000">
            <text:p>395 000,00</text:p>
          </table:table-cell>
          <table:table-cell table:style-name="ce286" office:value-type="float" office:value="29906">
            <text:p>29 906,00</text:p>
          </table:table-cell>
          <table:table-cell table:style-name="ce430" table:formula="of:=IF(OR([.D138]=&quot;-&quot;;[.E138]&gt;=[.D138]);&quot;-&quot;;[.D138]-IF([.E138]=&quot;-&quot;;0;[.E138]))" office:value-type="float" office:value="365094">
            <text:p>365 094,00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Социальные выплаты гражданам, кроме публичных нормативных социальных выплат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1000 0000000000 320 </text:p>
          </table:table-cell>
          <table:table-cell table:style-name="ce153" office:value-type="float" office:value="395000">
            <text:p>395 000,00</text:p>
          </table:table-cell>
          <table:table-cell table:style-name="ce287" office:value-type="float" office:value="29906">
            <text:p>29 906,00</text:p>
          </table:table-cell>
          <table:table-cell table:style-name="ce431" table:formula="of:=IF(OR([.D139]=&quot;-&quot;;[.E139]&gt;=[.D139]);&quot;-&quot;;[.D139]-IF([.E139]=&quot;-&quot;;0;[.E139]))" office:value-type="float" office:value="365094">
            <text:p>365 094,00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1000 0000000000 321 </text:p>
          </table:table-cell>
          <table:table-cell table:style-name="ce153" office:value-type="float" office:value="395000">
            <text:p>395 000,00</text:p>
          </table:table-cell>
          <table:table-cell table:style-name="ce288" office:value-type="float" office:value="29906">
            <text:p>29 906,00</text:p>
          </table:table-cell>
          <table:table-cell table:style-name="ce432" table:formula="of:=IF(OR([.D140]=&quot;-&quot;;[.E140]&gt;=[.D140]);&quot;-&quot;;[.D140]-IF([.E140]=&quot;-&quot;;0;[.E140]))" office:value-type="float" office:value="365094">
            <text:p>365 094,00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Пенсионное обеспечение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1001 0000000000 000 </text:p>
          </table:table-cell>
          <table:table-cell table:style-name="ce151" office:value-type="float" office:value="395000">
            <text:p>395 000,00</text:p>
          </table:table-cell>
          <table:table-cell table:style-name="ce289" office:value-type="float" office:value="29906">
            <text:p>29 906,00</text:p>
          </table:table-cell>
          <table:table-cell table:style-name="ce433" table:formula="of:=IF(OR([.D141]=&quot;-&quot;;[.E141]&gt;=[.D141]);&quot;-&quot;;[.D141]-IF([.E141]=&quot;-&quot;;0;[.E141]))" office:value-type="float" office:value="365094">
            <text:p>365 094,00</text:p>
          </table:table-cell>
          <table:table-cell table:number-columns-repeated="1018"/>
        </table:table-row>
        <table:table-row table:style-name="ro2">
          <table:table-cell table:style-name="ce132" office:value-type="string">
            <text:p>Социальное обеспечение и иные выплаты населению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1001 0000000000 300 </text:p>
          </table:table-cell>
          <table:table-cell table:style-name="ce153" office:value-type="float" office:value="395000">
            <text:p>395 000,00</text:p>
          </table:table-cell>
          <table:table-cell table:style-name="ce290" office:value-type="float" office:value="29906">
            <text:p>29 906,00</text:p>
          </table:table-cell>
          <table:table-cell table:style-name="ce434" table:formula="of:=IF(OR([.D142]=&quot;-&quot;;[.E142]&gt;=[.D142]);&quot;-&quot;;[.D142]-IF([.E142]=&quot;-&quot;;0;[.E142]))" office:value-type="float" office:value="365094">
            <text:p>365 094,00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Социальные выплаты гражданам, кроме публичных нормативных социальных выплат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1001 0000000000 320 </text:p>
          </table:table-cell>
          <table:table-cell table:style-name="ce153" office:value-type="float" office:value="395000">
            <text:p>395 000,00</text:p>
          </table:table-cell>
          <table:table-cell table:style-name="ce291" office:value-type="float" office:value="29906">
            <text:p>29 906,00</text:p>
          </table:table-cell>
          <table:table-cell table:style-name="ce435" table:formula="of:=IF(OR([.D143]=&quot;-&quot;;[.E143]&gt;=[.D143]);&quot;-&quot;;[.D143]-IF([.E143]=&quot;-&quot;;0;[.E143]))" office:value-type="float" office:value="365094">
            <text:p>365 094,00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1001 0000000000 321 </text:p>
          </table:table-cell>
          <table:table-cell table:style-name="ce153" office:value-type="float" office:value="395000">
            <text:p>395 000,00</text:p>
          </table:table-cell>
          <table:table-cell table:style-name="ce292" office:value-type="float" office:value="29906">
            <text:p>29 906,00</text:p>
          </table:table-cell>
          <table:table-cell table:style-name="ce436" table:formula="of:=IF(OR([.D144]=&quot;-&quot;;[.E144]&gt;=[.D144]);&quot;-&quot;;[.D144]-IF([.E144]=&quot;-&quot;;0;[.E144]))" office:value-type="float" office:value="365094">
            <text:p>365 094,00</text:p>
          </table:table-cell>
          <table:table-cell table:number-columns-repeated="1018"/>
        </table:table-row>
        <table:table-row table:style-name="ro2">
          <table:table-cell table:style-name="ce130" office:value-type="string">
            <text:p>ФИЗИЧЕСКАЯ КУЛЬТУРА И СПОРТ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1100 0000000000 000 </text:p>
          </table:table-cell>
          <table:table-cell table:style-name="ce151" office:value-type="float" office:value="350000">
            <text:p>350 000,00</text:p>
          </table:table-cell>
          <table:table-cell table:style-name="ce293" office:value-type="string">
            <text:p>-</text:p>
          </table:table-cell>
          <table:table-cell table:style-name="ce437" table:formula="of:=IF(OR([.D145]=&quot;-&quot;;[.E145]&gt;=[.D145]);&quot;-&quot;;[.D145]-IF([.E145]=&quot;-&quot;;0;[.E145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1100 0000000000 200 </text:p>
          </table:table-cell>
          <table:table-cell table:style-name="ce153" office:value-type="float" office:value="350000">
            <text:p>350 000,00</text:p>
          </table:table-cell>
          <table:table-cell table:style-name="ce294" office:value-type="string">
            <text:p>-</text:p>
          </table:table-cell>
          <table:table-cell table:style-name="ce438" table:formula="of:=IF(OR([.D146]=&quot;-&quot;;[.E146]&gt;=[.D146]);&quot;-&quot;;[.D146]-IF([.E146]=&quot;-&quot;;0;[.E146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1100 0000000000 240 </text:p>
          </table:table-cell>
          <table:table-cell table:style-name="ce153" office:value-type="float" office:value="350000">
            <text:p>350 000,00</text:p>
          </table:table-cell>
          <table:table-cell table:style-name="ce295" office:value-type="string">
            <text:p>-</text:p>
          </table:table-cell>
          <table:table-cell table:style-name="ce439" table:formula="of:=IF(OR([.D147]=&quot;-&quot;;[.E147]&gt;=[.D147]);&quot;-&quot;;[.D147]-IF([.E147]=&quot;-&quot;;0;[.E147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1100 0000000000 244 </text:p>
          </table:table-cell>
          <table:table-cell table:style-name="ce153" office:value-type="float" office:value="350000">
            <text:p>350 000,00</text:p>
          </table:table-cell>
          <table:table-cell table:style-name="ce296" office:value-type="string">
            <text:p>-</text:p>
          </table:table-cell>
          <table:table-cell table:style-name="ce440" table:formula="of:=IF(OR([.D148]=&quot;-&quot;;[.E148]&gt;=[.D148]);&quot;-&quot;;[.D148]-IF([.E148]=&quot;-&quot;;0;[.E148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0" office:value-type="string">
            <text:p>Другие вопросы в области физической культуры и спорта</text:p>
          </table:table-cell>
          <table:table-cell table:style-name="ce135" office:value-type="string">
            <text:p>200</text:p>
          </table:table-cell>
          <table:table-cell table:style-name="ce145" office:value-type="string">
            <text:p>000 1105 0000000000 000 </text:p>
          </table:table-cell>
          <table:table-cell table:style-name="ce151" office:value-type="float" office:value="350000">
            <text:p>350 000,00</text:p>
          </table:table-cell>
          <table:table-cell table:style-name="ce297" office:value-type="string">
            <text:p>-</text:p>
          </table:table-cell>
          <table:table-cell table:style-name="ce441" table:formula="of:=IF(OR([.D149]=&quot;-&quot;;[.E149]&gt;=[.D149]);&quot;-&quot;;[.D149]-IF([.E149]=&quot;-&quot;;0;[.E149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1105 0000000000 200 </text:p>
          </table:table-cell>
          <table:table-cell table:style-name="ce153" office:value-type="float" office:value="350000">
            <text:p>350 000,00</text:p>
          </table:table-cell>
          <table:table-cell table:style-name="ce298" office:value-type="string">
            <text:p>-</text:p>
          </table:table-cell>
          <table:table-cell table:style-name="ce442" table:formula="of:=IF(OR([.D150]=&quot;-&quot;;[.E150]&gt;=[.D150]);&quot;-&quot;;[.D150]-IF([.E150]=&quot;-&quot;;0;[.E150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1105 0000000000 240 </text:p>
          </table:table-cell>
          <table:table-cell table:style-name="ce153" office:value-type="float" office:value="350000">
            <text:p>350 000,00</text:p>
          </table:table-cell>
          <table:table-cell table:style-name="ce299" office:value-type="string">
            <text:p>-</text:p>
          </table:table-cell>
          <table:table-cell table:style-name="ce443" table:formula="of:=IF(OR([.D151]=&quot;-&quot;;[.E151]&gt;=[.D151]);&quot;-&quot;;[.D151]-IF([.E151]=&quot;-&quot;;0;[.E151]))" office:value-type="string" office:string-value="-">
            <text:p>-</text:p>
          </table:table-cell>
          <table:table-cell table:number-columns-repeated="1018"/>
        </table:table-row>
        <table:table-row table:style-name="ro14">
          <table:table-cell table:style-name="ce132"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137" office:value-type="string">
            <text:p>200</text:p>
          </table:table-cell>
          <table:table-cell table:style-name="ce147" office:value-type="string">
            <text:p>000 1105 0000000000 244 </text:p>
          </table:table-cell>
          <table:table-cell table:style-name="ce153" office:value-type="float" office:value="350000">
            <text:p>350 000,00</text:p>
          </table:table-cell>
          <table:table-cell table:style-name="ce300" office:value-type="string">
            <text:p>-</text:p>
          </table:table-cell>
          <table:table-cell table:style-name="ce444" table:formula="of:=IF(OR([.D152]=&quot;-&quot;;[.E152]&gt;=[.D152]);&quot;-&quot;;[.D152]-IF([.E152]=&quot;-&quot;;0;[.E152]))" office:value-type="string" office:string-value="-">
            <text:p>-</text:p>
          </table:table-cell>
          <table:table-cell table:number-columns-repeated="1018"/>
        </table:table-row>
        <table:table-row table:style-name="ro26">
          <table:table-cell table:style-name="ce133"/>
          <table:table-cell table:style-name="ce138"/>
          <table:table-cell table:style-name="ce148"/>
          <table:table-cell table:style-name="ce154"/>
          <table:table-cell table:style-name="ce138" table:number-columns-repeated="2"/>
          <table:table-cell table:number-columns-repeated="1018"/>
        </table:table-row>
        <table:table-row table:style-name="ro19">
          <table:table-cell table:style-name="ce134" office:value-type="string">
            <text:p>Результат исполнения бюджета (дефицит / профицит)</text:p>
          </table:table-cell>
          <table:table-cell table:style-name="ce139" office:value-type="string">
            <text:p>450</text:p>
          </table:table-cell>
          <table:table-cell table:style-name="ce149" office:value-type="string">
            <text:p>x</text:p>
          </table:table-cell>
          <table:table-cell table:style-name="ce155" office:value-type="float" office:value="-600000">
            <text:p>-600 000,00</text:p>
          </table:table-cell>
          <table:table-cell table:style-name="ce301" office:value-type="float" office:value="6862590.85">
            <text:p>6 862 590,85</text:p>
          </table:table-cell>
          <table:table-cell table:style-name="ce445" office:value-type="string">
            <text:p>x <text:s text:c="19"/></text:p>
          </table:table-cell>
          <table:table-cell table:number-columns-repeated="1018"/>
        </table:table-row>
        <table:table-row table:style-name="ro19" table:number-rows-repeated="104842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APPT" table:base-cell-address="$Доходы.$A$1" table:cell-range-address="$Расходы.$A$21"/>
          <table:named-range table:name="FIO" table:base-cell-address="$Доходы.$A$1" table:cell-range-address="$Расходы.$D$21"/>
          <table:named-range table:name="RBEGIN_1" table:base-cell-address="$Доходы.$A$1" table:cell-range-address="$Расходы.$A$13"/>
          <table:named-range table:name="REND_1" table:base-cell-address="$Доходы.$A$1" table:cell-range-address="$Расходы.$A$154"/>
          <table:named-range table:name="SIGN" table:base-cell-address="$Доходы.$A$1" table:cell-range-address="$Расходы.$A$20:.$D$22"/>
        </table:named-expressions>
      </table:table>
      <table:table table:name="Источники" table:style-name="ta3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5" table:number-columns-repeated="3" table:default-cell-style-name="Excel_20_Built-in_20_Normal"/>
        <table:table-column table:style-name="co8" table:number-columns-repeated="1018" table:default-cell-style-name="Excel_20_Built-in_20_Normal"/>
        <table:table-row table:style-name="ro27">
          <table:table-cell table:style-name="ce446" office:value-type="string" table:number-columns-spanned="6" table:number-rows-spanned="1">
            <text:p><text:s text:c="13"/>Форма 0503117 <text:s/>с.3</text:p>
          </table:table-cell>
          <table:covered-table-cell table:number-columns-repeated="5" table:style-name="ce46"/>
          <table:table-cell table:number-columns-repeated="1018"/>
        </table:table-row>
        <table:table-row table:style-name="ro18">
          <table:table-cell table:style-name="ce5" office:value-type="string" table:number-columns-spanned="6" table:number-rows-spanned="1">
            <text:p><text:s text:c="20"/>3. Источники финансирования дефицита бюджета</text:p>
          </table:table-cell>
          <table:covered-table-cell table:number-columns-repeated="5" table:style-name="ce19"/>
          <table:table-cell table:number-columns-repeated="1018"/>
        </table:table-row>
        <table:table-row table:style-name="ro26">
          <table:table-cell table:style-name="ce126"/>
          <table:table-cell table:style-name="ce450"/>
          <table:table-cell table:style-name="ce140"/>
          <table:table-cell table:style-name="ce150" table:number-columns-repeated="2"/>
          <table:table-cell table:style-name="ce477"/>
          <table:table-cell table:number-columns-repeated="1018"/>
        </table:table-row>
        <table:table-row table:style-name="ro19">
          <table:table-cell table:style-name="ce6" office:value-type="string" table:number-columns-spanned="1" table:number-rows-spanned="7">
            <text:p><text:s/>Наименование показателя</text:p>
          </table:table-cell>
          <table:table-cell table:style-name="ce20" office:value-type="string" table:number-columns-spanned="1" table:number-rows-spanned="7">
            <text:p>Код строки</text:p>
          </table:table-cell>
          <table:table-cell table:style-name="ce455" office:value-type="string" table:number-columns-spanned="1" table:number-rows-spanned="7">
            <text:p>Код источника финансирования дефицита бюджета по бюджетной классификации</text:p>
          </table:table-cell>
          <table:table-cell table:style-name="ce36" office:value-type="string" table:number-columns-spanned="1" table:number-rows-spanned="7">
            <text:p>Утвержденные бюджетные назначения</text:p>
          </table:table-cell>
          <table:table-cell table:style-name="ce36" office:value-type="string" table:number-columns-spanned="1" table:number-rows-spanned="7">
            <text:p>Исполнено</text:p>
          </table:table-cell>
          <table:table-cell table:style-name="ce58" office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28">
          <table:covered-table-cell table:style-name="ce7"/>
          <table:covered-table-cell table:style-name="ce21"/>
          <table:covered-table-cell table:style-name="ce142"/>
          <table:covered-table-cell table:number-columns-repeated="2" table:style-name="ce37"/>
          <table:covered-table-cell table:style-name="ce59"/>
          <table:table-cell table:number-columns-repeated="1018"/>
        </table:table-row>
        <table:table-row table:style-name="ro23">
          <table:covered-table-cell table:style-name="ce7"/>
          <table:covered-table-cell table:style-name="ce21"/>
          <table:covered-table-cell table:style-name="ce142"/>
          <table:covered-table-cell table:number-columns-repeated="2" table:style-name="ce37"/>
          <table:covered-table-cell table:style-name="ce59"/>
          <table:table-cell table:number-columns-repeated="1018"/>
        </table:table-row>
        <table:table-row table:style-name="ro28">
          <table:covered-table-cell table:style-name="ce7"/>
          <table:covered-table-cell table:style-name="ce21"/>
          <table:covered-table-cell table:style-name="ce142"/>
          <table:covered-table-cell table:number-columns-repeated="2" table:style-name="ce37"/>
          <table:covered-table-cell table:style-name="ce59"/>
          <table:table-cell table:number-columns-repeated="1018"/>
        </table:table-row>
        <table:table-row table:style-name="ro23">
          <table:covered-table-cell table:style-name="ce7"/>
          <table:covered-table-cell table:style-name="ce21"/>
          <table:covered-table-cell table:style-name="ce142"/>
          <table:covered-table-cell table:number-columns-repeated="2" table:style-name="ce37"/>
          <table:covered-table-cell table:style-name="ce59"/>
          <table:table-cell table:number-columns-repeated="1018"/>
        </table:table-row>
        <table:table-row table:style-name="ro23">
          <table:covered-table-cell table:style-name="ce7"/>
          <table:covered-table-cell table:style-name="ce21"/>
          <table:covered-table-cell table:style-name="ce142"/>
          <table:covered-table-cell table:number-columns-repeated="2" table:style-name="ce37"/>
          <table:covered-table-cell table:style-name="ce59"/>
          <table:table-cell table:number-columns-repeated="1018"/>
        </table:table-row>
        <table:table-row table:style-name="ro29">
          <table:covered-table-cell table:style-name="ce8"/>
          <table:covered-table-cell table:style-name="ce22"/>
          <table:covered-table-cell table:style-name="ce456"/>
          <table:covered-table-cell table:number-columns-repeated="2" table:style-name="ce38"/>
          <table:covered-table-cell table:style-name="ce60"/>
          <table:table-cell table:number-columns-repeated="1018"/>
        </table:table-row>
        <table:table-row table:style-name="ro19">
          <table:table-cell table:style-name="ce9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9" office:value-type="string">
            <text:p>4</text:p>
          </table:table-cell>
          <table:table-cell table:style-name="ce160" office:value-type="string">
            <text:p>5</text:p>
          </table:table-cell>
          <table:table-cell table:style-name="ce61" office:value-type="string">
            <text:p>6</text:p>
          </table:table-cell>
          <table:table-cell table:number-columns-repeated="1018"/>
        </table:table-row>
        <table:table-row table:style-name="ro14">
          <table:table-cell table:style-name="ce447" office:value-type="string">
            <text:p>Источники финансирования дефицита бюджета - всего</text:p>
          </table:table-cell>
          <table:table-cell table:style-name="ce451" office:value-type="string">
            <text:p>500</text:p>
          </table:table-cell>
          <table:table-cell table:style-name="ce457" office:value-type="string">
            <text:p>x</text:p>
          </table:table-cell>
          <table:table-cell table:style-name="ce462" office:value-type="float" office:value="600000">
            <text:p>600 000,00</text:p>
          </table:table-cell>
          <table:table-cell table:style-name="ce465" office:value-type="float" office:value="-6862590.85">
            <text:p>-6 862 590,85</text:p>
          </table:table-cell>
          <table:table-cell table:style-name="ce478" office:value-type="string">
            <text:p>x</text:p>
          </table:table-cell>
          <table:table-cell table:number-columns-repeated="1018"/>
        </table:table-row>
        <table:table-row table:style-name="ro2">
          <table:table-cell table:style-name="ce448" office:value-type="string">
            <text:p>в том числе:</text:p>
          </table:table-cell>
          <table:table-cell table:style-name="ce452"/>
          <table:table-cell table:style-name="ce458"/>
          <table:table-cell table:style-name="ce463" table:number-columns-repeated="2"/>
          <table:table-cell table:style-name="ce479"/>
          <table:table-cell table:number-columns-repeated="1018"/>
        </table:table-row>
        <table:table-row table:style-name="ro2">
          <table:table-cell table:style-name="ce130" office:value-type="string">
            <text:p>источники внутреннего финансирования бюджета</text:p>
          </table:table-cell>
          <table:table-cell table:style-name="ce453" office:value-type="string">
            <text:p>520</text:p>
          </table:table-cell>
          <table:table-cell table:style-name="ce459" office:value-type="string">
            <text:p>x</text:p>
          </table:table-cell>
          <table:table-cell table:style-name="ce151" office:value-type="string">
            <text:p>-</text:p>
          </table:table-cell>
          <table:table-cell table:style-name="ce466" office:value-type="string">
            <text:p>-</text:p>
          </table:table-cell>
          <table:table-cell table:style-name="ce480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448" office:value-type="string">
            <text:p>из них:</text:p>
          </table:table-cell>
          <table:table-cell table:style-name="ce452"/>
          <table:table-cell table:style-name="ce458"/>
          <table:table-cell table:style-name="ce463" table:number-columns-repeated="2"/>
          <table:table-cell table:style-name="ce479"/>
          <table:table-cell table:number-columns-repeated="1018"/>
        </table:table-row>
        <table:table-row table:style-name="ro2">
          <table:table-cell table:style-name="ce130" office:value-type="string">
            <text:p>источники внешнего финансирования бюджета</text:p>
          </table:table-cell>
          <table:table-cell table:style-name="ce453" office:value-type="string">
            <text:p>620</text:p>
          </table:table-cell>
          <table:table-cell table:style-name="ce459" office:value-type="string">
            <text:p>x</text:p>
          </table:table-cell>
          <table:table-cell table:style-name="ce151" office:value-type="string">
            <text:p>-</text:p>
          </table:table-cell>
          <table:table-cell table:style-name="ce467" office:value-type="string">
            <text:p>-</text:p>
          </table:table-cell>
          <table:table-cell table:style-name="ce481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447" office:value-type="string">
            <text:p>Изменение остатков средств</text:p>
          </table:table-cell>
          <table:table-cell table:style-name="ce451" office:value-type="string">
            <text:p>700</text:p>
          </table:table-cell>
          <table:table-cell table:style-name="ce457" office:value-type="string">
            <text:p>*** 01000000000000000</text:p>
          </table:table-cell>
          <table:table-cell table:style-name="ce462" office:value-type="float" office:value="600000">
            <text:p>600 000,00</text:p>
          </table:table-cell>
          <table:table-cell table:style-name="ce468" office:value-type="float" office:value="-6862590.85">
            <text:p>-6 862 590,85</text:p>
          </table:table-cell>
          <table:table-cell table:style-name="ce482" office:value-type="float" office:value="7462590.85">
            <text:p>7 462 590,85</text:p>
          </table:table-cell>
          <table:table-cell table:number-columns-repeated="1018"/>
        </table:table-row>
        <table:table-row table:style-name="ro14">
          <table:table-cell table:style-name="ce447" office:value-type="string">
            <text:p>Изменение остатков средств на счетах по учету средств бюджета</text:p>
          </table:table-cell>
          <table:table-cell table:style-name="ce451" office:value-type="string">
            <text:p>700</text:p>
          </table:table-cell>
          <table:table-cell table:style-name="ce457" office:value-type="string">
            <text:p>*** 01050000000000000</text:p>
          </table:table-cell>
          <table:table-cell table:style-name="ce462" office:value-type="float" office:value="600000">
            <text:p>600 000,00</text:p>
          </table:table-cell>
          <table:table-cell table:style-name="ce469" office:value-type="float" office:value="-6862590.85">
            <text:p>-6 862 590,85</text:p>
          </table:table-cell>
          <table:table-cell table:style-name="ce483" office:value-type="float" office:value="7462590.85">
            <text:p>7 462 590,85</text:p>
          </table:table-cell>
          <table:table-cell table:number-columns-repeated="1018"/>
        </table:table-row>
        <table:table-row table:style-name="ro16">
          <table:table-cell table:style-name="ce447" office:value-type="string">
            <text:p>Изменение иных финансовых активов за счет средств, размещенных в депозиты в валюте Российской Федерации и иностранной валюте в кредитных организациях</text:p>
          </table:table-cell>
          <table:table-cell table:style-name="ce451" office:value-type="string">
            <text:p>700</text:p>
          </table:table-cell>
          <table:table-cell table:style-name="ce457" office:value-type="string">
            <text:p>*** 01060000000000000</text:p>
          </table:table-cell>
          <table:table-cell table:style-name="ce462" office:value-type="string">
            <text:p>-</text:p>
          </table:table-cell>
          <table:table-cell table:style-name="ce470" office:value-type="string">
            <text:p>-</text:p>
          </table:table-cell>
          <table:table-cell table:style-name="ce484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447" office:value-type="string">
            <text:p>увеличение остатков средств</text:p>
          </table:table-cell>
          <table:table-cell table:style-name="ce451" office:value-type="string">
            <text:p>710</text:p>
          </table:table-cell>
          <table:table-cell table:style-name="ce457" office:value-type="string">
            <text:p>000 01050000000000500</text:p>
          </table:table-cell>
          <table:table-cell table:style-name="ce462" office:value-type="float" office:value="-22510900">
            <text:p>-22 510 900,00</text:p>
          </table:table-cell>
          <table:table-cell table:style-name="ce471" office:value-type="float" office:value="-7112496.85">
            <text:p>-7 112 496,85</text:p>
          </table:table-cell>
          <table:table-cell table:style-name="ce485" office:value-type="string">
            <text:p>x <text:s text:c="19"/></text:p>
          </table:table-cell>
          <table:table-cell table:number-columns-repeated="1018"/>
        </table:table-row>
        <table:table-row table:style-name="ro14">
          <table:table-cell table:style-name="ce447" office:value-type="string">
            <text:p>Изменение остатков средств на счетах по учету средств бюджетов</text:p>
          </table:table-cell>
          <table:table-cell table:style-name="ce451" office:value-type="string">
            <text:p>710</text:p>
          </table:table-cell>
          <table:table-cell table:style-name="ce457" office:value-type="string">
            <text:p>000 01050000000000000</text:p>
          </table:table-cell>
          <table:table-cell table:style-name="ce462" office:value-type="float" office:value="-22510900">
            <text:p>-22 510 900,00</text:p>
          </table:table-cell>
          <table:table-cell table:style-name="ce472" office:value-type="float" office:value="-7112496.85">
            <text:p>-7 112 496,85</text:p>
          </table:table-cell>
          <table:table-cell table:style-name="ce486" office:value-type="string">
            <text:p>x <text:s text:c="19"/></text:p>
          </table:table-cell>
          <table:table-cell table:number-columns-repeated="1018"/>
        </table:table-row>
        <table:table-row table:style-name="ro14">
          <table:table-cell table:style-name="ce10" office:value-type="string">
            <text:p>Увеличение прочих остатков денежных средств бюджетов</text:p>
          </table:table-cell>
          <table:table-cell table:style-name="ce24" office:value-type="string">
            <text:p>710</text:p>
          </table:table-cell>
          <table:table-cell table:style-name="ce460" office:value-type="string">
            <text:p>011 01050201000000000</text:p>
          </table:table-cell>
          <table:table-cell table:style-name="ce40" office:value-type="float" office:value="-22510900">
            <text:p>-22 510 900,00</text:p>
          </table:table-cell>
          <table:table-cell table:style-name="ce473" office:value-type="float" office:value="-7112496.85">
            <text:p>-7 112 496,85</text:p>
          </table:table-cell>
          <table:table-cell table:style-name="ce487" office:value-type="string">
            <text:p>x <text:s text:c="19"/></text:p>
          </table:table-cell>
          <table:table-cell table:number-columns-repeated="1018"/>
        </table:table-row>
        <table:table-row table:style-name="ro14">
          <table:table-cell table:style-name="ce10" office:value-type="string">
            <text:p>Увеличение прочих остатков денежных средств бюджетов сельских поселений</text:p>
          </table:table-cell>
          <table:table-cell table:style-name="ce24" office:value-type="string">
            <text:p>710</text:p>
          </table:table-cell>
          <table:table-cell table:style-name="ce460" office:value-type="string">
            <text:p>011 01050201100000510</text:p>
          </table:table-cell>
          <table:table-cell table:style-name="ce40" office:value-type="float" office:value="-22510900">
            <text:p>-22 510 900,00</text:p>
          </table:table-cell>
          <table:table-cell table:style-name="ce474" office:value-type="float" office:value="-7112496.85">
            <text:p>-7 112 496,85</text:p>
          </table:table-cell>
          <table:table-cell table:style-name="ce488" office:value-type="string">
            <text:p>x <text:s text:c="19"/></text:p>
          </table:table-cell>
          <table:table-cell table:number-columns-repeated="1018"/>
        </table:table-row>
        <table:table-row table:style-name="ro2">
          <table:table-cell table:style-name="ce447" office:value-type="string">
            <text:p>уменьшение остатков средств</text:p>
          </table:table-cell>
          <table:table-cell table:style-name="ce451" office:value-type="string">
            <text:p>720</text:p>
          </table:table-cell>
          <table:table-cell table:style-name="ce457" office:value-type="string">
            <text:p>000 01050000000000600</text:p>
          </table:table-cell>
          <table:table-cell table:style-name="ce462" office:value-type="float" office:value="23110900">
            <text:p>23 110 900,00</text:p>
          </table:table-cell>
          <table:table-cell table:style-name="ce475" office:value-type="float" office:value="249906">
            <text:p>249 906,00</text:p>
          </table:table-cell>
          <table:table-cell table:style-name="ce489" office:value-type="string">
            <text:p>x <text:s text:c="19"/></text:p>
          </table:table-cell>
          <table:table-cell table:number-columns-repeated="1018"/>
        </table:table-row>
        <table:table-row table:style-name="ro14">
          <table:table-cell table:style-name="ce10" office:value-type="string">
            <text:p>Уменьшение прочих остатков денежных средств бюджетов сельских поселений</text:p>
          </table:table-cell>
          <table:table-cell table:style-name="ce24" office:value-type="string">
            <text:p>720</text:p>
          </table:table-cell>
          <table:table-cell table:style-name="ce460" office:value-type="string">
            <text:p>011 01050201100000610</text:p>
          </table:table-cell>
          <table:table-cell table:style-name="ce40" office:value-type="float" office:value="23110900">
            <text:p>23 110 900,00</text:p>
          </table:table-cell>
          <table:table-cell table:style-name="ce476" office:value-type="float" office:value="249906">
            <text:p>249 906,00</text:p>
          </table:table-cell>
          <table:table-cell table:style-name="ce490" office:value-type="string">
            <text:p>x <text:s text:c="19"/></text:p>
          </table:table-cell>
          <table:table-cell table:number-columns-repeated="1018"/>
        </table:table-row>
        <table:table-row table:style-name="ro18">
          <table:table-cell table:style-name="ce449"/>
          <table:table-cell table:style-name="ce454"/>
          <table:table-cell table:style-name="ce461"/>
          <table:table-cell table:style-name="ce464" table:number-columns-repeated="2"/>
          <table:table-cell table:style-name="ce491"/>
          <table:table-cell table:number-columns-repeated="1018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APPT" table:base-cell-address="$Доходы.$A$1" table:cell-range-address="$Источники.$A$25"/>
          <table:named-expression table:name="FIO" table:base-cell-address="$Доходы.$A$1" table:expression="источники!#REF!"/>
          <table:named-range table:name="RBEGIN_1" table:base-cell-address="$Доходы.$A$1" table:cell-range-address="$Источники.$A$12"/>
          <table:named-range table:name="REND_1" table:base-cell-address="$Доходы.$A$1" table:cell-range-address="$Источники.$A$25"/>
          <table:named-range table:name="S_520" table:base-cell-address="$Доходы.$A$1" table:cell-range-address="$Источники.$A$14"/>
          <table:named-range table:name="S_620" table:base-cell-address="$Доходы.$A$1" table:cell-range-address="$Источники.$A$16"/>
          <table:named-range table:name="S_700" table:base-cell-address="$Доходы.$A$1" table:cell-range-address="$Источники.$A$17"/>
          <table:named-range table:name="S_700A" table:base-cell-address="$Доходы.$A$1" table:cell-range-address="$Источники.$A$18"/>
          <table:named-range table:name="S_700B" table:base-cell-address="$Доходы.$A$1" table:cell-range-address="$Источники.$A$19"/>
          <table:named-range table:name="SIGN" table:base-cell-address="$Доходы.$A$1" table:cell-range-address="$Источники.$A$25:.$D$26"/>
        </table:named-expressions>
      </table:table>
      <table:table table:name="ExportParams" table:style-name="ta4" table:print="false">
        <table:table-column table:style-name="co8" table:number-columns-repeated="1024" table:default-cell-style-name="Excel_20_Built-in_20_Normal"/>
        <table:table-row table:style-name="ro2">
          <table:table-cell office:value-type="string">
            <text:p>EXPORT_SRC_KIND</text:p>
          </table:table-cell>
          <table:table-cell table:style-name="ce34" office:value-type="string">
            <text:p>СБС</text:p>
          </table:table-cell>
          <table:table-cell table:number-columns-repeated="1022"/>
        </table:table-row>
        <table:table-row table:style-name="ro2">
          <table:table-cell office:value-type="string">
            <text:p>EXPORT_PARAM_SRC_KIND</text:p>
          </table:table-cell>
          <table:table-cell table:style-name="ce34" office:value-type="string">
            <text:p>СБС</text:p>
          </table:table-cell>
          <table:table-cell table:number-columns-repeated="1022"/>
        </table:table-row>
        <table:table-row table:style-name="ro2">
          <table:table-cell office:value-type="string">
            <text:p>EXPORT_SRC_CODE</text:p>
          </table:table-cell>
          <table:table-cell table:style-name="ce34" office:value-type="string">
            <text:p>12111</text:p>
          </table:table-cell>
          <table:table-cell table:number-columns-repeated="1022"/>
        </table:table-row>
        <table:table-row table:style-name="ro2">
          <table:table-cell office:value-type="string">
            <text:p>EXPORT_VB_CODE</text:p>
          </table:table-cell>
          <table:table-cell table:style-name="ce34" office:value-type="string">
            <text:p>3</text:p>
          </table:table-cell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EXPORT_PARAM_SRC_KIND" table:base-cell-address="$Доходы.$A$1" table:cell-range-address="$ExportParams.$B$2"/>
        <table:named-range table:name="EXPORT_SRC_CODE" table:base-cell-address="$Доходы.$A$1" table:cell-range-address="$ExportParams.$B$3"/>
        <table:named-range table:name="EXPORT_SRC_KIND" table:base-cell-address="$Доходы.$A$1" table:cell-range-address="$ExportParams.$B$1"/>
        <table:named-range table:name="EXPORT_VB_CODE" table:base-cell-address="$Доходы.$A$1" table:cell-range-address="$ExportParams.$B$4"/>
        <table:named-expression table:name="FILE_NAME" table:base-cell-address="$Доходы.$A$1" table:expression="#REF!"/>
        <table:named-expression table:name="FORM_CODE" table:base-cell-address="$Доходы.$A$1" table:expression="#REF!"/>
        <table:named-expression table:name="PARAMS" table:base-cell-address="$Доходы.$A$1" table:expression="#REF!"/>
        <table:named-expression table:name="PERIOD" table:base-cell-address="$Доходы.$A$1" table:expression="#REF!"/>
        <table:named-expression table:name="RANGE_NAMES" table:base-cell-address="$Доходы.$A$1" table:expression="#REF!"/>
        <table:named-expression table:name="REG_DATE" table:base-cell-address="$Доходы.$A$1" table:expression="#REF!"/>
        <table:named-expression table:name="SRC_CODE" table:base-cell-address="$Доходы.$A$1" table:expression="#REF!"/>
        <table:named-expression table:name="SRC_KIND" table:base-cell-address="$Доходы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107">
      <number:number number:decimal-places="0" number:min-integer-digits="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216" style:display-name="ConditionalStyle_216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15" style:display-name="ConditionalStyle_215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14" style:display-name="ConditionalStyle_214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13" style:display-name="ConditionalStyle_213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12" style:display-name="ConditionalStyle_212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11" style:display-name="ConditionalStyle_211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10" style:display-name="ConditionalStyle_210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09" style:display-name="ConditionalStyle_209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08" style:display-name="ConditionalStyle_208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07" style:display-name="ConditionalStyle_207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06" style:display-name="ConditionalStyle_206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05" style:display-name="ConditionalStyle_205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04" style:display-name="ConditionalStyle_204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03" style:display-name="ConditionalStyle_203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02" style:display-name="ConditionalStyle_202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01" style:display-name="ConditionalStyle_201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200" style:display-name="ConditionalStyle_200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99" style:display-name="ConditionalStyle_199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98" style:display-name="ConditionalStyle_198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97" style:display-name="ConditionalStyle_197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96" style:display-name="ConditionalStyle_196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95" style:display-name="ConditionalStyle_195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94" style:display-name="ConditionalStyle_194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93" style:display-name="ConditionalStyle_193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92" style:display-name="ConditionalStyle_192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91" style:display-name="ConditionalStyle_191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90" style:display-name="ConditionalStyle_190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89" style:display-name="ConditionalStyle_189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88" style:display-name="ConditionalStyle_188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87" style:display-name="ConditionalStyle_187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86" style:display-name="ConditionalStyle_186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85" style:display-name="ConditionalStyle_185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84" style:display-name="ConditionalStyle_184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83" style:display-name="ConditionalStyle_183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82" style:display-name="ConditionalStyle_182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81" style:display-name="ConditionalStyle_181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80" style:display-name="ConditionalStyle_180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79" style:display-name="ConditionalStyle_179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78" style:display-name="ConditionalStyle_178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77" style:display-name="ConditionalStyle_177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76" style:display-name="ConditionalStyle_176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75" style:display-name="ConditionalStyle_175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74" style:display-name="ConditionalStyle_174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73" style:display-name="ConditionalStyle_173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72" style:display-name="ConditionalStyle_172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71" style:display-name="ConditionalStyle_171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70" style:display-name="ConditionalStyle_170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69" style:display-name="ConditionalStyle_169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68" style:display-name="ConditionalStyle_168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67" style:display-name="ConditionalStyle_167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66" style:display-name="ConditionalStyle_166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65" style:display-name="ConditionalStyle_165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64" style:display-name="ConditionalStyle_164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63" style:display-name="ConditionalStyle_163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62" style:display-name="ConditionalStyle_162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61" style:display-name="ConditionalStyle_161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60" style:display-name="ConditionalStyle_160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59" style:display-name="ConditionalStyle_159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58" style:display-name="ConditionalStyle_158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57" style:display-name="ConditionalStyle_157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56" style:display-name="ConditionalStyle_156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55" style:display-name="ConditionalStyle_155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54" style:display-name="ConditionalStyle_154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53" style:display-name="ConditionalStyle_153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1cm" fo:margin-right="1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8.02.2018</text:date>, <text:time>17:34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rams" style:display-name="PageStyle_ExportParam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8T17:34:23.91</dc:date>
    <meta:document-statistic meta:table-count="4" meta:cell-count="1369" meta:object-count="1"/>
    <meta:generator>OpenOffice/4.1.2$Win32 OpenOffice.org_project/412m3$Build-9782</meta:generator>
  </office:meta>
</office:document-meta>
</file>